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P64" style:parent-style-name="Textbodyindent" style:family="paragraph">
      <style:text-properties fo:font-weight="normal" style:font-weight-asian="normal" fo:font-size="12pt" style:font-size-asian="12pt"/>
    </style:style>
    <style:style style:name="P65" style:parent-style-name="Standard" style:family="paragraph">
      <style:paragraph-properties fo:text-align="justify" fo:text-indent="0.5in"/>
    </style:style>
    <style:style style:name="P6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8)</text:p>
      <text:p text:style-name="P9"/>
      <text:p text:style-name="P10">РЕШЕНИЕ</text:p>
      <text:p text:style-name="P11"/>
      <text:p text:style-name="P12"><text:s text:c="10"/>2 августа <text:s text:c="7"/>2019 <text:s text:c="59"/><text:s text:c="27"/>№ <text:s/>682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text:span text:style-name="T18">8</text:span></text:p>
      <text:p text:style-name="P19">Федотова Владимира Николаевича</text:p>
      <text:p text:style-name="P20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/text:span><text:span text:style-name="T23"><text:s text:c="2"/>1</text:span><text:span text:style-name="T24">8</text:span><text:span text:style-name="T25"><text:s text:c="2"/></text:span><text:span text:style-name="T26">Федотова Владимира Николаевича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ельных прав</text:span><text:span text:style-name="T31"><text:s/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text:s/></text:span><text:span text:style-name="T32">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</text:span><text:span text:style-name="T35">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1</text:span><text:span text:style-name="T38">8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одское <text:s/>посе</text:span><text:span text:style-name="T45">ление четвертого <text:s/>созыва <text:s/>по <text:s/>Лужскому одномандатному избирательному округу № 1</text:span><text:span text:style-name="T46">8</text:span><text:span text:style-name="T47"><text:s/></text:span><text:span text:style-name="T48">Федотова Владимира Николаевича</text:span><text:span text:style-name="T49">, <text:s/>выдвинутого избирательным объединением<text:s/></text:span><text:span text:style-name="T50">Лужское местное отделение Всероссийской <text:s/>политической партии</text:span><text:span text:style-name="T51"><text:s/>«ЕДИНАЯ РОССИЯ»</text:span><text:span text:style-name="T52">, <text:s/>2 августа <text:s/>2019 года <text:s/>в «<text:s/></text:span><text:span text:style-name="T53">17 » часов « 50</text:span><text:span text:style-name="T54"><text:s/>» <text:s text:c="2"/>минут.</text:span></text:p>
      <text:p text:style-name="Textbodyindent"><text:span text:style-name="T55">2. Выдать зарегистрированному кандидату<text:s/></text:span><text:span text:style-name="T56">Федотов</text:span><text:span text:style-name="T57">у</text:span><text:span text:style-name="T58"><text:s/>Владимир</text:span><text:span text:style-name="T59">у</text:span><text:span text:style-name="T60"><text:s/>Николаевич</text:span><text:span text:style-name="T61">у</text:span><text:span text:style-name="T62"><text:s/></text:span><text:span text:style-name="T63">удостоверение установленного образца.</text:span></text:p>
      <text:p text:style-name="P64">3. Опубликовать настоящее решение в <text:s/>газете <text:s/>«Лужская правда».</text:p>
      <text:p text:style-name="P65"/>
      <text:p text:style-name="P66">Председатель</text:p>
      <text:p text:style-name="P67">территориальной избирательной комиссии</text:p>
      <text:p text:style-name="P68">с полномочиями окружной избирательной комиссии <text:s text:c="38"/>Н.А.Алексеева</text:p>
      <text:p text:style-name="P69"/>
      <text:p text:style-name="P70">Секретарь</text:p>
      <text:p text:style-name="P71">территориальной избирательной комиссии</text:p>
      <text:p text:style-name="P72"><text:span text:style-name="T73">с полномочиями окружной</text:span><text:span text:style-name="T74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08:46:00Z</dc:date>
    <meta:print-date>2019-07-17T16:50:00Z</meta:print-date>
    <meta:template xlink:href="Normal" xlink:type="simple"/>
    <meta:editing-cycles>19</meta:editing-cycles>
    <meta:editing-duration>PT3060S</meta:editing-duration>
    <meta:document-statistic meta:page-count="1" meta:paragraph-count="5" meta:word-count="407" meta:character-count="2726" meta:row-count="19" meta:non-whitespace-character-count="2324"/>
  </office:meta>
</office:document-meta>
</file>