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P3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indent="0.4916in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P51" style:parent-style-name="Textbodyindent" style:family="paragraph">
      <style:text-properties fo:font-weight="normal" style:font-weight-asian="normal" fo:font-size="12pt" style:font-size-asian="12pt"/>
    </style:style>
    <style:style style:name="P52" style:parent-style-name="Standard" style:family="paragraph">
      <style:paragraph-properties fo:text-align="justify" fo:text-indent="0.5in"/>
    </style:style>
    <style:style style:name="P5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6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5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9" style:parent-style-name="Textbodyindent" style:family="paragraph">
      <style:paragraph-properties fo:text-indent="0in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)</text:p>
      <text:p text:style-name="P9"/>
      <text:p text:style-name="P10">РЕШЕНИЕ</text:p>
      <text:p text:style-name="P11"/>
      <text:p text:style-name="P12"><text:s text:c="10"/>2 августа <text:s text:c="7"/>2019 <text:s text:c="86"/>№ <text:s/>680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1</text:span></text:p>
      <text:p text:style-name="P18">Оторбаева Сергея Руслановича</text:p>
      <text:p text:style-name="P19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</text:span><text:span text:style-name="T22"><text:s text:c="2"/>1 <text:s/></text:span><text:span text:style-name="T23">Оторбаева Сергея Руслановича</text:span><text:span text:style-name="T24">, <text:s/>выдвинутого избирательным объединением<text:s/></text:span><text:span text:style-name="T25">Лужское местное отделение Всероссийской <text:s/>политической партии</text:span><text:span text:style-name="T26"><text:s/>«ЕДИНАЯ РОССИЯ»</text:span><text:span text:style-name="T27">, требованиям <text:s/>Федерального закона от 12 июня 2002 года № 67-ФЗ «Об основных гарантиях избирательных прав</text:span><text:span text:style-name="T28"><text:s/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<text:s/></text:span><text:span text:style-name="T29">статьи 20, частями 1,<text:s/></text:span><text:span text:style-name="T30">3, 4, 6 статьи 24 областного закона<text:s/></text:span><text:span text:style-name="T31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</text:span><text:span text:style-name="T32">ания Лужского городского <text:s/>поселения) с <text:s/>полномочиями</text:span><text:span text:style-name="T33"><text:s text:c="2"/></text:span><text:span text:style-name="T34">окружной избирательной комиссии Лужского <text:s/>одномандатного избирательного округа № <text:s/>1</text:span></text:p>
      <text:p text:style-name="P35"/>
      <text:p text:style-name="P36">РЕШИЛА:</text:p>
      <text:p text:style-name="P37"/>
      <text:p text:style-name="P38"><text:span text:style-name="T39">1. Зарегистрировать кандидата</text:span><text:span text:style-name="T40"><text:s/>в депутаты совета депутатов муниципального образования Лужское городское <text:s/>посе</text:span><text:span text:style-name="T41">ление четвертого <text:s/>созыва <text:s/>по <text:s/>Лужскому одномандатному избирательному округу № 1<text:s/></text:span><text:span text:style-name="T42">Оторбаева Сергея Руслановича</text:span><text:span text:style-name="T43">, <text:s/>выдвинутого избирательным объединением<text:s/></text:span><text:span text:style-name="T44">Лужское местное отделение Всероссийской <text:s/>политической партии</text:span><text:span text:style-name="T45"><text:s/>«ЕДИНАЯ РОССИЯ»</text:span><text:span text:style-name="T46">, <text:s/>2 августа <text:s/>2019 года <text:s/>в «<text:s/></text:span><text:span text:style-name="T47">17 » часов « 40 » <text:s text:c="2"/>минут.</text:span></text:p>
      <text:p text:style-name="Textbodyindent"><text:span text:style-name="T48">2. Выдать зарегистрированному кандидату<text:s/></text:span><text:span text:style-name="T49">Оторбаеву Сергею Руслановичу</text:span><text:span text:style-name="T50"><text:s/>удостоверение установленного образца.</text:span></text:p>
      <text:p text:style-name="P51">3. Опубликовать настоящее решение в <text:s/>газете <text:s/>«Лужская правда».</text:p>
      <text:p text:style-name="P52"/>
      <text:p text:style-name="P53">Председатель</text:p>
      <text:p text:style-name="P54">территориальной избирательной комиссии</text:p>
      <text:p text:style-name="P55">с полномочиями окружной избирательной комиссии <text:s text:c="38"/>Н.А.Алексеева</text:p>
      <text:p text:style-name="P56"/>
      <text:p text:style-name="P57">Секретарь</text:p>
      <text:p text:style-name="P58">территориальной избирательной комиссии</text:p>
      <text:p text:style-name="P59"><text:span text:style-name="T60">с полномочиями окружной</text:span><text:span text:style-name="T61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2T13:55:00Z</dc:date>
    <meta:print-date>2019-07-17T16:50:00Z</meta:print-date>
    <meta:template xlink:href="Normal" xlink:type="simple"/>
    <meta:editing-cycles>19</meta:editing-cycles>
    <meta:editing-duration>PT3000S</meta:editing-duration>
    <meta:document-statistic meta:page-count="1" meta:paragraph-count="5" meta:word-count="405" meta:character-count="2713" meta:row-count="19" meta:non-whitespace-character-count="2313"/>
  </office:meta>
</office:document-meta>
</file>