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.4916in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P65" style:parent-style-name="Textbodyindent" style:family="paragraph">
      <style:text-properties fo:font-weight="normal" style:font-weight-asian="normal" fo:font-size="12pt" style:font-size-asian="12pt"/>
    </style:style>
    <style:style style:name="P66" style:parent-style-name="Standard" style:family="paragraph">
      <style:paragraph-properties fo:text-align="justify" fo:text-indent="0.5in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7)</text:p>
      <text:p text:style-name="P9"/>
      <text:p text:style-name="P10">РЕШЕНИЕ</text:p>
      <text:p text:style-name="P11"/>
      <text:p text:style-name="P12"><text:s text:c="10"/>2 августа<text:s text:c="8"/>2019 <text:s text:c="59"/><text:s text:c="27"/>№ <text:s/>677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7</text:span></text:p>
      <text:p text:style-name="P19">Воронина Юрия Владимировича</text:p>
      <text:p text:style-name="P20">выдвинутого избирательным объединением <text:s text:c="2"/>Ленинградское региональное отделение Политической партии ЛДПР – Либерально-демократической партии России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<text:s/></text:span><text:span text:style-name="T23">избирательному округу № <text:s/></text:span><text:span text:style-name="T24">7</text:span><text:span text:style-name="T25"><text:s text:c="2"/></text:span><text:span text:style-name="T26">Воронина Юрия Владимировича</text:span><text:span text:style-name="T27">, <text:s/>выдвинутого избирательным объединением<text:s/></text:span><text:span text:style-name="T28">Ленинградское региональное отделение Политической партии</text:span><text:span text:style-name="T29"><text:s/>ЛДПР –<text:s/></text:span><text:span text:style-name="T30">Либерально-демократической партии России</text:span><text:span text:style-name="T31">, требованиям <text:s/>Федерального закона от 12 июня 2002 года №<text:s/></text:span><text:span text:style-name="T32">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<text:s/></text:span><text:span text:style-name="T33">кандидата документы, в соответствии с частью 9 с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</text:span><text:span text:style-name="T36"><text:s/>(избирательная комиссия муниципального образова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тного избирательного округа № <text:s/></text:span><text:span text:style-name="T39">7</text:span></text:p>
      <text:p text:style-name="P40"/>
      <text:p text:style-name="P41">РЕШИЛА:</text:p>
      <text:p text:style-name="P42"/>
      <text:p text:style-name="P43"><text:span text:style-name="T44">1. Зарегистрировать кандидата</text:span><text:span text:style-name="T45"><text:s/>в депутаты совета депутатов<text:s/></text:span><text:span text:style-name="T46">муниципального образования Лужское городское <text:s/>поселение четвертого <text:s/>созыва <text:s/>по <text:s/>Лужскому одномандатному избирательному округу № <text:s/></text:span><text:span text:style-name="T47">7</text:span><text:span text:style-name="T48"><text:s text:c="2"/></text:span><text:span text:style-name="T49">Воронина Юрия Владимировича</text:span><text:span text:style-name="T50">, <text:s/>выдвинутого избирательным объединением<text:s/></text:span><text:span text:style-name="T51">Ленинградское региональное отделение Политической партии</text:span><text:span text:style-name="T52"><text:s/>ЛД</text:span><text:span text:style-name="T53">ПР –<text:s/></text:span><text:span text:style-name="T54">Либерально-демократической партии России</text:span><text:span text:style-name="T55">, <text:s/></text:span><text:span text:style-name="T56">2 августа</text:span><text:span text:style-name="T57"><text:s text:c="2"/>2019 года <text:s/>в « 1</text:span><text:span text:style-name="T58">7</text:span><text:span text:style-name="T59"><text:s/>» часов « 25 » <text:s text:c="2"/>минут.</text:span></text:p>
      <text:p text:style-name="Textbodyindent"><text:span text:style-name="T60">2. Выдать зарегистрированному кандидату<text:s/></text:span><text:span text:style-name="T61">Воронину</text:span><text:span text:style-name="T62"><text:s/>Юри</text:span><text:span text:style-name="T63">ю Владимировичу</text:span><text:span text:style-name="T64"><text:s/>удостоверение установленного образца.</text:span></text:p>
      <text:p text:style-name="P65">3. Опубликовать настоящее решение в <text:s/>газете <text:s/>«Лужская<text:s/>правда».</text:p>
      <text:p text:style-name="P66"/>
      <text:p text:style-name="P67">Председатель</text:p>
      <text:p text:style-name="P68">территориальной избирательной комиссии</text:p>
      <text:p text:style-name="P69">с полномочиями окружной избирательной комиссии <text:s text:c="38"/>Н.А.Алексеева</text:p>
      <text:p text:style-name="P70"/>
      <text:p text:style-name="P71">Секретарь</text:p>
      <text:p text:style-name="P72">территориальной избирательной комиссии</text:p>
      <text:p text:style-name="P73"><text:span text:style-name="T74">с полномочиями окружной</text:span><text:span text:style-name="T75"><text:tab/>избирательной комисси</text:span><text:span text:style-name="T76">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08:23:00Z</dc:date>
    <meta:print-date>2019-07-26T12:13:00Z</meta:print-date>
    <meta:template xlink:href="Normal" xlink:type="simple"/>
    <meta:editing-cycles>12</meta:editing-cycles>
    <meta:editing-duration>PT2280S</meta:editing-duration>
    <meta:document-statistic meta:page-count="1" meta:paragraph-count="5" meta:word-count="417" meta:character-count="2795" meta:row-count="19" meta:non-whitespace-character-count="2383"/>
  </office:meta>
</office:document-meta>
</file>