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1" style:parent-style-name="Основнойшрифтабзаца" style:family="text">
      <style:text-properties fo:font-weight="normal" style:font-weight-asian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7" style:parent-style-name="Основнойшрифтабзаца" style:family="text">
      <style:text-properties style:font-weight-complex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P37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38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39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0" style:parent-style-name="Textbodyindent" style:family="paragraph">
      <style:paragraph-properties fo:text-indent="0.4916in"/>
    </style:style>
    <style:style style:name="T4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9" style:parent-style-name="Основнойшрифтабзаца" style:family="text">
      <style:text-properties style:font-weight-complex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fo:font-size="12pt" style:font-size-asian="12pt"/>
    </style:style>
    <style:style style:name="P58" style:parent-style-name="Textbodyindent" style:family="paragraph">
      <style:text-properties fo:font-weight="normal" style:font-weight-asian="normal" fo:font-size="12pt" style:font-size-asian="12pt"/>
    </style:style>
    <style:style style:name="P59" style:parent-style-name="Standard" style:family="paragraph">
      <style:paragraph-properties fo:text-align="justify" fo:text-indent="0.5in"/>
    </style:style>
    <style:style style:name="P6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3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6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6" style:parent-style-name="Textbodyindent" style:family="paragraph">
      <style:paragraph-properties fo:text-indent="0in"/>
    </style:style>
    <style:style style:name="T67" style:parent-style-name="Основнойшрифтабзаца" style:family="text">
      <style:text-properties fo:font-weight="normal" style:font-weight-asian="normal" fo:font-size="12pt" style:font-size-asian="12pt"/>
    </style:style>
    <style:style style:name="T68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 4)</text:p>
      <text:p text:style-name="P9"/>
      <text:p text:style-name="P10">РЕШЕНИЕ</text:p>
      <text:p text:style-name="P11"/>
      <text:p text:style-name="P12"><text:s text:c="10"/>2 августа <text:s text:c="7"/>2019 <text:s text:c="59"/><text:s text:c="27"/>№ <text:s/>676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4</text:span></text:p>
      <text:p text:style-name="P18">Степанова Владимира Николаевича</text:p>
      <text:p text:style-name="P19">выдвинутого избирательным объединением <text:s text:c="2"/>Лужское местное отделение Всероссийской <text:s/>политической партии «ЕДИНАЯ РОССИЯ»</text:p>
      <text:p text:style-name="P20"/>
      <text:p text:style-name="Textbodyindent"><text:span text:style-name="T21">Проверив соответствие порядка выдвижения кандидата в депутаты совета депутатов муниципального образования Лужское городское поселение четвертого созыва <text:s/>по Лужскому одномандатному избирательному округу</text:span><text:span text:style-name="T22"><text:s/>№ <text:s/>4</text:span><text:span text:style-name="T23"><text:s text:c="2"/></text:span><text:span text:style-name="T24">Степанова Владимира Николаевича</text:span><text:span text:style-name="T25">, <text:s/>выдвинутого избирательным объединением<text:s/></text:span><text:span text:style-name="T26">Лужское местное отделение Всероссийской <text:s/>политической партии</text:span><text:span text:style-name="T27"><text:s/>«ЕДИНАЯ РОССИЯ»</text:span><text:span text:style-name="T28">, требованиям <text:s/>Федерального закона от 12 июня 2002 года № 67-ФЗ «Об основных гарантиях избирательных п</text:span><text:span text:style-name="T29">р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 с частью</text:span><text:span text:style-name="T30"><text:s/>9 статьи 20, частями 1,<text:s/></text:span><text:span text:style-name="T31">3, 4, 6 статьи 24 областного закона<text:s/></text:span><text:span text:style-name="T32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ого обра</text:span><text:span text:style-name="T33">зования Лужского городского <text:s/>поселения) с <text:s/>полномочиями</text:span><text:span text:style-name="T34"><text:s text:c="2"/></text:span><text:span text:style-name="T35">окружной избирательной комиссии Лужского <text:s/>одноманда</text:span><text:span text:style-name="T36">тного избирательного округа № <text:s/>4</text:span></text:p>
      <text:p text:style-name="P37"/>
      <text:p text:style-name="P38">РЕШИЛА:</text:p>
      <text:p text:style-name="P39"/>
      <text:p text:style-name="P40"><text:span text:style-name="T41">1. Зарегистрировать кандидата</text:span><text:span text:style-name="T42"><text:s/>в депутаты совета депутатов муниципального образования Лужское городское <text:s/></text:span><text:span text:style-name="T43">поселение четвертого <text:s/>созыва <text:s/>по <text:s/>Лужскому одноманд</text:span><text:span text:style-name="T44">атному избирательному округу № 4</text:span><text:span text:style-name="T45"><text:s/></text:span><text:span text:style-name="T46">Степанова Владимира Николаевича</text:span><text:span text:style-name="T47">, <text:s/>выдвинутого избирательным объединением<text:s/></text:span><text:span text:style-name="T48">Лужское местное отделение Всероссийской <text:s/>политической партии</text:span><text:span text:style-name="T49"><text:s/>«ЕДИНАЯ РОССИЯ»</text:span><text:span text:style-name="T50">, <text:s/>2 августа <text:s/>2019 года <text:s/></text:span><text:span text:style-name="T51">в « 1</text:span><text:span text:style-name="T52">7 » часов « 2</text:span><text:span text:style-name="T53">0 » <text:s text:c="2"/>минут.</text:span></text:p>
      <text:p text:style-name="Textbodyindent"><text:span text:style-name="T54">2. Выдать зарегистрированному кандидату<text:s/></text:span><text:span text:style-name="T55">Степанова Владимира Николаевича</text:span><text:span text:style-name="T56"><text:s/></text:span><text:span text:style-name="T57">удостоверение установленного образца.</text:span></text:p>
      <text:p text:style-name="P58">3. Опубликовать настоящее решение в <text:s/>газете <text:s/>«Лужская правда».</text:p>
      <text:p text:style-name="P59"/>
      <text:p text:style-name="P60">Председатель</text:p>
      <text:p text:style-name="P61">территориальной избирательной комиссии</text:p>
      <text:p text:style-name="P62">с<text:s/>полномочиями окружной избирательной комиссии <text:s text:c="38"/>Н.А.Алексеева</text:p>
      <text:p text:style-name="P63"/>
      <text:p text:style-name="P64">Секретарь</text:p>
      <text:p text:style-name="P65">территориальной избирательной комиссии</text:p>
      <text:p text:style-name="P66"><text:span text:style-name="T67">с полномочиями окружной</text:span><text:span text:style-name="T68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8-02T08:05:00Z</dc:date>
    <meta:print-date>2019-07-17T16:50:00Z</meta:print-date>
    <meta:template xlink:href="Normal" xlink:type="simple"/>
    <meta:editing-cycles>16</meta:editing-cycles>
    <meta:editing-duration>PT2640S</meta:editing-duration>
    <meta:document-statistic meta:page-count="1" meta:paragraph-count="5" meta:word-count="407" meta:character-count="2725" meta:row-count="19" meta:non-whitespace-character-count="2323"/>
  </office:meta>
</office:document-meta>
</file>