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style:font-weight-complex="normal" fo:font-size="12pt" style:font-size-asian="12pt"/>
    </style:style>
    <style:style style:name="T32" style:parent-style-name="Основнойшрифтабзаца" style:family="text">
      <style:text-properties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P41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3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4" style:parent-style-name="Textbodyindent" style:family="paragraph">
      <style:paragraph-properties fo:text-indent="0.4916in"/>
    </style:style>
    <style:style style:name="T4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4" style:parent-style-name="Основнойшрифтабзаца" style:family="text">
      <style:text-properties style:font-weight-complex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P64" style:parent-style-name="Textbodyindent" style:family="paragraph">
      <style:text-properties fo:font-weight="normal" style:font-weight-asian="normal" fo:font-size="12pt" style:font-size-asian="12pt"/>
    </style:style>
    <style:style style:name="P65" style:parent-style-name="Standard" style:family="paragraph">
      <style:paragraph-properties fo:text-align="justify" fo:text-indent="0.5in"/>
    </style:style>
    <style:style style:name="P6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</style:style>
    <style:style style:name="T73" style:parent-style-name="Основнойшрифтабзаца" style:family="text">
      <style:text-properties fo:font-weight="normal" style:font-weight-asian="normal" fo:font-size="12pt" style:font-size-asian="12pt"/>
    </style:style>
    <style:style style:name="T74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16)</text:p>
      <text:p text:style-name="P9"/>
      <text:p text:style-name="P10">РЕШЕНИЕ</text:p>
      <text:p text:style-name="P11"/>
      <text:p text:style-name="P12"><text:s text:c="10"/>2 августа <text:s text:c="7"/>2019 <text:s text:c="86"/>№ <text:s/>654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</text:span><text:span text:style-name="T18">16</text:span></text:p>
      <text:p text:style-name="P19">Рябчиня Натальи Васильевны</text:p>
      <text:p text:style-name="P20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1"/>
      <text:p text:style-name="Textbodyindent"><text:span text:style-name="T22">Проверив соответствие порядка выдвижения кандидата в депутаты совета депутатов муниципального образования Лужское городское поселение четвертого</text:span><text:span text:style-name="T23"><text:s/>созыва <text:s/>по Лужскому одномандатному избирательному округу №<text:s/></text:span><text:span text:style-name="T24">16</text:span><text:span text:style-name="T25"><text:s text:c="2"/></text:span><text:span text:style-name="T26">Рябчиня Натальи Васильевны</text:span><text:span text:style-name="T27">, <text:s/>выдвинутого избирательным объединением<text:s/></text:span><text:span text:style-name="T28">Лужское районное (местное) отделение</text:span><text:span text:style-name="T29"><text:s/>ЛЕНИНГРАДСКОГО ОБЛАСТНОГО ОТДЕЛЕНИЯ<text:s/></text:span><text:span text:style-name="T30">политической партии</text:span><text:span text:style-name="T31"><text:s/>«КОММУНИСТИЧЕСКАЯ ПАРТИЯ РОССИЙСКО</text:span><text:span text:style-name="T32">Й ФЕДЕРАЦИИ»</text:span><text:span text:style-name="T33">, требованиям <text:s/>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</text:span><text:span text:style-name="T34"><text:s/>Ленинградской области» и представленные для выдвижения и регистрации кандидата документы, в соответствии с частью 9 статьи 20, частями 1,<text:s/></text:span><text:span text:style-name="T35">3, 4, 6 статьи 24 областного закона<text:s/></text:span><text:span text:style-name="T36">от 15 марта 2012 года № 20-оз «О муниципальных выборах в Ленинградской области» т</text:span><text:span text:style-name="T37">ерриториальная избирательная комиссия <text:s/>Лужского муниципального района, (избирательная комиссия муниципального образования Лужского городского <text:s/>поселения) с <text:s/>полномочиями</text:span><text:span text:style-name="T38"><text:s text:c="2"/></text:span><text:span text:style-name="T39">окружной избирательной комиссии Лужского <text:s/>одномандатного избирательного округа № <text:s/></text:span><text:span text:style-name="T40">16</text:span></text:p>
      <text:p text:style-name="P41"/>
      <text:p text:style-name="P42">РЕШИЛА:</text:p>
      <text:p text:style-name="P43"/>
      <text:p text:style-name="P44"><text:span text:style-name="T45">1. Зарегистрировать кандидата</text:span><text:span text:style-name="T46"><text:s/>в депутаты совета депутатов муниципального образования Лужское городское <text:s/>поселение четвертого <text:s/>созыва <text:s/>по <text:s/>Лужскому одномандатному избирательному округу №<text:s/></text:span><text:span text:style-name="T47">16</text:span><text:span text:style-name="T48"><text:s/></text:span><text:span text:style-name="T49">Рябчиня Натальи Васильевны</text:span><text:span text:style-name="T50">,</text:span><text:span text:style-name="T51"><text:s/>выдвинутого избирательным<text:s/></text:span><text:span text:style-name="T52">объединением <text:s/></text:span><text:span text:style-name="T53">Лужское районное (местное) отделение</text:span><text:span text:style-name="T54"><text:s/>ЛЕНИНГРАДСКОГО ОБЛАСТНОГО ОТДЕЛЕНИЯ<text:s/></text:span><text:span text:style-name="T55">политической партии</text:span><text:span text:style-name="T56"><text:s/>«КОММУНИСТИЧЕСКАЯ ПАРТИЯ РОССИЙСКОЙ ФЕДЕРАЦИИ»</text:span><text:span text:style-name="T57">, <text:s/>02 август</text:span><text:span text:style-name="T58">а <text:s/>2019 года <text:s/>в « 15 » часов « 4</text:span><text:span text:style-name="T59">5 » <text:s text:c="2"/>минут.</text:span></text:p>
      <text:p text:style-name="Textbodyindent"><text:span text:style-name="T60">2. Выдать зарегистрированному кандидату<text:s/></text:span><text:span text:style-name="T61">Рябчиня Наталье Васильевне</text:span><text:span text:style-name="T62"><text:s/></text:span><text:span text:style-name="T63">удостоверение установленного образца.</text:span></text:p>
      <text:p text:style-name="P64">3. Опубликовать настоящее решение в <text:s/>газете <text:s/>«Лужская правда».</text:p>
      <text:p text:style-name="P65"/>
      <text:p text:style-name="P66">Председатель</text:p>
      <text:p text:style-name="P67">территориальной избирательной комиссии</text:p>
      <text:p text:style-name="P68">с полномочиями окружной избирательной комиссии <text:s text:c="36"/><text:s text:c="2"/>Н.А.Алексеева</text:p>
      <text:p text:style-name="P69"/>
      <text:p text:style-name="P70">Секретарь</text:p>
      <text:p text:style-name="P71">территориальной избирательной комиссии</text:p>
      <text:p text:style-name="P72"><text:span text:style-name="T73">с полномочиями окружной</text:span><text:span text:style-name="T74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8-01T15:29:00Z</dc:date>
    <meta:print-date>2019-07-17T16:50:00Z</meta:print-date>
    <meta:template xlink:href="Normal" xlink:type="simple"/>
    <meta:editing-cycles>7</meta:editing-cycles>
    <meta:editing-duration>PT1020S</meta:editing-duration>
    <meta:document-statistic meta:page-count="1" meta:paragraph-count="5" meta:word-count="433" meta:character-count="2899" meta:row-count="20" meta:non-whitespace-character-count="2471"/>
  </office:meta>
</office:document-meta>
</file>