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5" style:parent-style-name="Основнойшрифтабзаца" style:family="text">
      <style:text-properties style:font-weight-complex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P79" style:parent-style-name="Textbodyindent" style:family="paragraph">
      <style:text-properties fo:font-weight="normal" style:font-weight-asian="normal" fo:font-size="12pt" style:font-size-asian="12pt"/>
    </style:style>
    <style:style style:name="P80" style:parent-style-name="Standard" style:family="paragraph">
      <style:paragraph-properties fo:text-align="justify" fo:text-indent="0.5in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7" style:parent-style-name="Textbodyindent" style:family="paragraph">
      <style:paragraph-properties fo:text-indent="0in"/>
    </style:style>
    <style:style style:name="T88" style:parent-style-name="Основнойшрифтабзаца" style:family="text">
      <style:text-properties fo:font-weight="normal" style:font-weight-asian="normal" fo:font-size="12pt" style:font-size-asian="12pt"/>
    </style:style>
    <style:style style:name="T89" style:parent-style-name="Основнойшрифтабзаца" style:family="text">
      <style:text-properties fo:font-weight="normal" style:font-weight-asian="normal" fo:font-size="12pt" style:font-size-asian="12pt"/>
    </style:style>
    <style:style style:name="T9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 августа<text:s/><text:s text:c="8"/>2019 <text:s text:c="59"/><text:s text:c="27"/>№ <text:s/>645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Фёдоровой Елены Николаевны</text:p>
      <text:p text:style-name="P22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ес</text:span><text:span text:style-name="T29">ятимандатному избирательному округу № 31<text:s/></text:span><text:span text:style-name="T30">Фёдоровой Елены Николаевны</text:span><text:span text:style-name="T31">, <text:s/>выдвинутого избирательным объединением<text:s/></text:span><text:span text:style-name="T32">Лужское местное отделение Всероссийской <text:s/>политической партии</text:span><text:span text:style-name="T33"><text:s/>«ЕДИНАЯ РОССИЯ»</text:span><text:span text:style-name="T34">, требованиям <text:s/>Федерального закона от 12 июня 2002 года № 67-ФЗ «Об осн</text:span><text:span text:style-name="T35">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</text:span><text:span text:style-name="T36">ументы, в соответствии с час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</text:span><text:span text:style-name="T39">ая комиссия муниципального образования<text:s/></text:span><text:span text:style-name="T40">Ям-Тесовское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Ям-Тесовского десятимандатного</text:span><text:span text:style-name="T45"><text:s/>избирательного округа № 3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<text:s/></text:span><text:span text:style-name="T52">муниципального образования<text:s/></text:span><text:span text:style-name="T53">Ям-Тесовское сельское</text:span><text:span text:style-name="T54"><text:s/></text:span><text:span text:style-name="T55"><text:s/>поселение четвертого созыва <text:s/>по<text:s/></text:span><text:span text:style-name="T56">Ям-Тесовскому десятимандатному избирательному округу № <text:s/>31<text:s/></text:span><text:span text:style-name="T57">Фёдорову</text:span><text:span text:style-name="T58"><text:s/>Елен</text:span><text:span text:style-name="T59">у</text:span><text:span text:style-name="T60"><text:s/>Николаевн</text:span><text:span text:style-name="T61">у</text:span><text:span text:style-name="T62">, <text:s/>выдвинутого избирательным объединением<text:s/></text:span><text:span text:style-name="T63">Лужское местное отделение Всероссийской <text:s/>полити</text:span><text:span text:style-name="T64">ческой партии</text:span><text:span text:style-name="T65"><text:s/>«ЕДИНАЯ РОССИЯ»</text:span><text:span text:style-name="T66">, <text:s/></text:span><text:span text:style-name="T67">2 августа</text:span><text:span text:style-name="T68"><text:s text:c="2"/>2019 года <text:s/>в « <text:s/>1</text:span><text:span text:style-name="T69">5</text:span><text:span text:style-name="T70"><text:s/>» часов « 0</text:span><text:span text:style-name="T71">5</text:span><text:span text:style-name="T72"><text:s/>» <text:s text:c="2"/>минут.</text:span></text:p>
      <text:p text:style-name="Textbodyindent"><text:span text:style-name="T73">2. Выдать зарегистрированному кандидату<text:s/></text:span><text:span text:style-name="T74">Фёдоровой Елен</text:span><text:span text:style-name="T75">е</text:span><text:span text:style-name="T76"><text:s/>Николаевн</text:span><text:span text:style-name="T77">е</text:span><text:span text:style-name="T78">, удостоверение установленного образца.</text:span></text:p>
      <text:p text:style-name="P79">3. Опубликовать настоящее решение в <text:s/>газете <text:s/>«Лужская правда».</text:p>
      <text:p text:style-name="P80"/>
      <text:p text:style-name="P81">Председатель</text:p>
      <text:p text:style-name="P82">территориальной избирательной комиссии</text:p>
      <text:p text:style-name="P83">с полномочиями окружной избирательной комиссии <text:s text:c="38"/>Н.А.Алексеева</text:p>
      <text:p text:style-name="P84"/>
      <text:p text:style-name="P85">Секретарь</text:p>
      <text:p text:style-name="P86">территориальной избирательной комиссии</text:p>
      <text:p text:style-name="P87"><text:span text:style-name="T88">с полномочиями окружной</text:span><text:span text:style-name="T89"><text:tab/>избирательной комиссии <text:s text:c="10"/></text:span><text:span text:style-name="T90"><text:s text:c="1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8-01T14:47:00Z</dc:date>
    <meta:print-date>2019-07-28T07:04:00Z</meta:print-date>
    <meta:template xlink:href="Normal" xlink:type="simple"/>
    <meta:editing-cycles>18</meta:editing-cycles>
    <meta:editing-duration>PT2100S</meta:editing-duration>
    <meta:document-statistic meta:page-count="1" meta:paragraph-count="5" meta:word-count="413" meta:character-count="2764" meta:row-count="19" meta:non-whitespace-character-count="2356"/>
  </office:meta>
</office:document-meta>
</file>