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Название" style:family="paragraph">
      <style:text-properties fo:font-size="13pt" style:font-size-asian="13pt" style:font-size-complex="13pt"/>
    </style:style>
    <style:style style:name="P3" style:parent-style-name="Название" style:family="paragraph">
      <style:text-properties fo:font-weight="normal" style:font-weight-asian="normal" fo:font-size="13pt" style:font-size-asian="13pt" style:font-size-complex="13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0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13pt" style:font-size-asian="13pt" style:font-size-complex="13pt"/>
    </style:style>
    <style:style style:name="P11" style:parent-style-name="Название" style:family="paragraph">
      <style:text-properties fo:font-size="13pt" style:font-size-asian="13pt" style:font-size-complex="13pt"/>
    </style:style>
    <style:style style:name="P12" style:parent-style-name="Название" style:family="paragraph">
      <style:text-properties fo:font-size="13pt" style:font-size-asian="13pt" style:font-size-complex="13pt"/>
    </style:style>
    <style:style style:name="P13" style:parent-style-name="Название" style:family="paragraph">
      <style:text-properties fo:font-size="13pt" style:font-size-asian="13pt" style:font-size-complex="13pt"/>
    </style:style>
    <style:style style:name="P14" style:parent-style-name="Название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Безинтервала" style:family="paragraph">
      <style:paragraph-properties fo:text-align="center" fo:margin-left="0.1972in" fo:text-indent="-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21" style:parent-style-name="Textbodyindent" style:family="paragraph">
      <style:paragraph-properties fo:text-align="center" fo:margin-left="0.1972in" fo:text-indent="-0.1972in">
        <style:tab-stops/>
      </style:paragraph-properties>
      <style:text-properties style:font-weight-complex="normal" fo:font-size="13pt" style:font-size-asian="13pt" style:font-size-complex="13pt"/>
    </style:style>
    <style:style style:name="P22" style:parent-style-name="Textbodyindent" style:family="paragraph">
      <style:paragraph-properties fo:text-align="center" fo:margin-left="0.1972in" fo:text-indent="-0.1972in">
        <style:tab-stops/>
      </style:paragraph-properties>
      <style:text-properties style:font-weight-complex="normal" fo:font-size="13pt" style:font-size-asian="13pt" style:font-size-complex="13pt"/>
    </style:style>
    <style:style style:name="P23" style:parent-style-name="Textbodyindent" style:family="paragraph">
      <style:paragraph-properties fo:text-align="center" fo:text-indent="-0.1972in"/>
      <style:text-properties style:font-weight-complex="normal" fo:font-size="13pt" style:font-size-asian="13pt" style:font-size-complex="13pt"/>
    </style:style>
    <style:style style:name="T2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2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5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7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3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3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1" style:parent-style-name="Основнойшрифтабзаца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4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43" style:parent-style-name="Основнойтекстсотступом" style:family="paragraph">
      <style:paragraph-properties fo:margin-left="0.1972in" fo:text-indent="0in">
        <style:tab-stops/>
      </style:paragraph-properties>
    </style:style>
    <style:style style:name="T4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4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4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53" style:parent-style-name="Textbodyindent" style:family="paragraph">
      <style:paragraph-properties fo:margin-left="0.1972in">
        <style:tab-stops/>
      </style:paragraph-properties>
    </style:style>
    <style:style style:name="T54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5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6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58" style:parent-style-name="Основнойшрифтабзаца" style:family="text">
      <style:text-properties fo:font-weight="normal" style:font-weight-asian="normal" fo:color="#000000" fo:font-size="13pt" style:font-size-asian="13pt" style:font-size-complex="13pt"/>
    </style:style>
    <style:style style:name="T5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1" style:parent-style-name="Основнойшрифтабзаца" style:family="text">
      <style:text-properties fo:font-weight="normal" style:font-weight-asian="normal" fo:font-style="italic" style:font-style-asian="italic" fo:font-size="13pt" style:font-size-asian="13pt" style:font-size-complex="13pt"/>
    </style:style>
    <style:style style:name="T6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63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3pt" style:font-size-asian="13pt" style:font-size-complex="13pt"/>
    </style:style>
    <style:style style:name="P64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3pt" style:font-size-asian="13pt" style:font-size-complex="13pt"/>
    </style:style>
    <style:style style:name="P65" style:parent-style-name="Textbodyindent" style:family="paragraph">
      <style:paragraph-properties fo:text-indent="0in"/>
      <style:text-properties fo:font-weight="normal" style:font-weight-asian="normal" style:font-weight-complex="normal" fo:font-size="13pt" style:font-size-asian="13pt" style:font-size-complex="13pt"/>
    </style:style>
    <style:style style:name="P66" style:parent-style-name="Textbodyindent" style:family="paragraph">
      <style:paragraph-properties fo:text-indent="0.4916in"/>
    </style:style>
    <style:style style:name="T67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68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6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3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4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6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77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0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81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2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3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4" style:parent-style-name="Основнойшрифтабзаца" style:family="text">
      <style:text-properties fo:font-weight="normal" style:font-weight-asian="normal" style:font-weight-complex="normal" fo:font-size="13pt" style:font-size-asian="13pt" style:font-size-complex="13pt"/>
    </style:style>
    <style:style style:name="T85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6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87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88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89" style:parent-style-name="Основнойшрифтабзаца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9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P91" style:parent-style-name="Standard" style:family="paragraph">
      <style:paragraph-properties fo:text-align="justify" fo:text-indent="0.5in"/>
      <style:text-properties fo:font-size="13pt" style:font-size-asian="13pt" style:font-size-complex="13pt"/>
    </style:style>
    <style:style style:name="P92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93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94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95" style:parent-style-name="Textbodyindent" style:family="paragraph">
      <style:paragraph-properties fo:text-indent="0in"/>
      <style:text-properties fo:font-weight="normal" style:font-weight-asian="normal" style:text-position="super 65.3%" fo:font-size="13pt" style:font-size-asian="13pt" style:font-size-complex="13pt"/>
    </style:style>
    <style:style style:name="P96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97" style:parent-style-name="Textbodyindent" style:family="paragraph">
      <style:paragraph-properties fo:text-indent="0in"/>
      <style:text-properties fo:font-weight="normal" style:font-weight-asian="normal" fo:font-size="13pt" style:font-size-asian="13pt" style:font-size-complex="13pt"/>
    </style:style>
    <style:style style:name="P98" style:parent-style-name="Textbodyindent" style:family="paragraph">
      <style:paragraph-properties fo:text-indent="0in"/>
    </style:style>
    <style:style style:name="T99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00" style:parent-style-name="Основнойшрифтабзаца" style:family="text">
      <style:text-properties fo:font-weight="normal" style:font-weight-asian="normal" fo:font-size="13pt" style:font-size-asian="13pt" style:font-size-complex="13pt"/>
    </style:style>
    <style:style style:name="T101" style:parent-style-name="Основнойшрифтабзаца" style:family="text">
      <style:text-properties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Ретюнское сель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pan text:style-name="T6"><text:s/></text:span><text:span text:style-name="T7">Лужского</text:span><text:span text:style-name="T8"><text:s/></text:span><text:span text:style-name="T9">муниципального района</text:span></text:p>
      <text:p text:style-name="P10">(с полномочиями окружной избирательной комиссии <text:s/>Ретюнского многомандатного избирательного округа № 37)</text:p>
      <text:p text:style-name="P11"/>
      <text:p text:style-name="P12">РЕШЕНИЕ</text:p>
      <text:p text:style-name="P13"/>
      <text:p text:style-name="P14"><text:s text:c="10"/>02 августа <text:s/>2019 <text:s text:c="86"/>№ <text:s/>635</text:p>
      <text:p text:style-name="P15"/>
      <text:p text:style-name="P16">Об отказе в регистрации</text:p>
      <text:p text:style-name="P17"><text:span text:style-name="T18">кандидату в депутаты совета депутатов</text:span><text:span text:style-name="T19"><text:s/>муниципального образования Ретюнское сельское <text:s/>поселение Лужского муниципального района Ленинградской области четвертого созыва по Ретюнскому многомандатному<text:s/></text:span><text:span text:style-name="T20">избирательному округу № <text:s/>37</text:span></text:p>
      <text:p text:style-name="P21">Степанову Андрею Вадимовичу</text:p>
      <text:p text:style-name="P22">выдвинутого в порядке самовыдвижения</text:p>
      <text:p text:style-name="P23"/>
      <text:p text:style-name="Textbodyindent"><text:span text:style-name="T24">Проверив соответствие порядка выдвижения кандидата в депутаты совета депутатов муниципального образования<text:s/></text:span><text:span text:style-name="T25">Ретюнское сельское</text:span><text:span text:style-name="T26"><text:s/></text:span><text:span text:style-name="T27">поселение<text:s/></text:span><text:span text:style-name="T28">Лужского муниципального района Ленинградской области</text:span><text:span text:style-name="T29"><text:s/>четвертого созыва <text:s/>по<text:s/></text:span><text:span text:style-name="T30">Ретюнско</text:span><text:span text:style-name="T31">му много</text:span><text:span text:style-name="T32">мандатному</text:span><text:span text:style-name="T33"><text:s/></text:span><text:span text:style-name="T34">избирательному округу № <text:s/>37 <text:s/></text:span><text:span text:style-name="T35">Степанова Андрея Вадимовича</text:span><text:span text:style-name="T36">, <text:s/>выдвинутого<text:s/></text:span><text:span text:style-name="T37">в порядке самовыдвижения</text:span><text:span text:style-name="T38">, требованиям <text:s/>Федерального закона от 12 июня 2002 года № 67-ФЗ «Об основных гарантиях избирательных прав и права на участие в референдуме гра</text:span><text:span text:style-name="T39">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территориальная избирательная комиссия <text:s/>Лужского муниципального</text:span><text:span text:style-name="T40"><text:s/>района с <text:s/>полномочиями</text:span><text:span text:style-name="T41"><text:s text:c="2"/></text:span><text:span text:style-name="T42">окружной избирательной комиссии Ретюнского многомандатного избирательного округа № <text:s/>37 установила следующее.</text:span></text:p>
      <text:p text:style-name="P43"><text:span text:style-name="T44"><text:s text:c="10"/>Кандидатом <text:s/></text:span><text:span text:style-name="T45">Степановым Андреем Вадимовичем</text:span><text:span text:style-name="T46"><text:s/>в установленные Федеральным законом от 12 июня 2002 года № 67-ФЗ «Об<text:s/></text:span><text:span text:style-name="T47">основных гарантиях избирательных прав и права на участие в референдуме граждан Российской Федерации», областным законом от 15 марта 2012 года № 20-оз «О муниципальных выборах в Ленинградской области» сроки (до 18 часов 21.07.2019 года) документы, необходим</text:span><text:span text:style-name="T48">ые для регистрации кандидата, в те</text:span><text:span text:style-name="T49">р</text:span><text:span text:style-name="T50">риториальную избирательную комиссию Лужского <text:s text:c="2"/>муниципального района с <text:s/>полном</text:span><text:span text:style-name="T51">о</text:span><text:span text:style-name="T52">чиями окружной избирательной комиссии Ретюнского многомандатного избирательного округа № <text:s/>37, <text:s/>не были представлены.</text:span></text:p>
      <text:p text:style-name="P53"><text:span text:style-name="T54">В соответствии с<text:s/></text:span><text:span text:style-name="T55">частями<text:s/></text:span><text:span text:style-name="T56">9,10 статьи 24 областного закона<text:s/></text:span><text:span text:style-name="T57">от 15 марта 2012 года № 20-оз «О муниципальных выборах в Ленинградской области», подпунктом «в» пункта 24 ст.38</text:span><text:span text:style-name="T58"><text:s/></text:span><text:span text:style-name="T59">Федерального закона от 12 июня 2002 года № 67-ФЗ «Об основных гарантиях избирательных прав и права на участие в</text:span><text:span text:style-name="T60"><text:s/>референдуме граждан Российской Федерации» территориальная избирательная комиссия <text:s/>Лужского муниципального района, с <text:s/>полномочиями</text:span><text:span text:style-name="T61"><text:s text:c="2"/></text:span><text:span text:style-name="T62">окружной избирательной Ретюнского многомандатного избирательного округа № <text:s/>37</text:span></text:p>
      <text:p text:style-name="P63"/>
      <text:p text:style-name="P64">РЕШИЛА:</text:p>
      <text:p text:style-name="P65"/>
      <text:p text:style-name="P66"><text:span text:style-name="T67">1. Отказать в регистрации<text:s/></text:span><text:span text:style-name="T68">кандидату<text:s/></text:span><text:span text:style-name="T69"><text:s/>в депутаты совета депутатов муниципального образования<text:s/></text:span><text:span text:style-name="T70">Ретюнское сельское</text:span><text:span text:style-name="T71"><text:s/></text:span><text:span text:style-name="T72">поселение<text:s/></text:span><text:span text:style-name="T73">Лужского муниципального района<text:s/></text:span><text:soft-page-break/><text:span text:style-name="T74">Ленинградской области</text:span><text:span text:style-name="T75"><text:s/>четвертого созыва <text:s/>по<text:s/></text:span><text:span text:style-name="T76">Ретюнскому много</text:span><text:span text:style-name="T77">мандатному</text:span><text:span text:style-name="T78"><text:s/></text:span><text:span text:style-name="T79">избирательному округу № <text:s/>37 <text:s/></text:span><text:span text:style-name="T80">Степанову Андрею Вадимовичу</text:span><text:span text:style-name="T81">, <text:s/>выдвинутог</text:span><text:span text:style-name="T82">о в порядке самовыдвижения.</text:span></text:p>
      <text:p text:style-name="Textbodyindent"><text:span text:style-name="T83">2. В течение суток с момента принятия настоящего решения выдать кандидату<text:s/></text:span><text:span text:style-name="T84">Степанову Андрею Вадимовичу</text:span><text:span text:style-name="T85"><text:s/>копию настоящего решения.</text:span></text:p>
      <text:p text:style-name="Textbodyindent"><text:span text:style-name="T86">3.<text:s/></text:span><text:span text:style-name="T87">Разместить настоящее решение на сайте территориальной избирательной комиссии Лужского <text:s/>муниципаль</text:span><text:span text:style-name="T88">ного района</text:span><text:span text:style-name="T89"><text:s/>014.iklenobl.ru</text:span><text:span text:style-name="T90">.</text:span></text:p>
      <text:p text:style-name="P91"/>
      <text:p text:style-name="P92">Председатель</text:p>
      <text:p text:style-name="P93">территориальной избирательной комиссии</text:p>
      <text:p text:style-name="P94">с полномочиями окружной избирательной комиссии <text:s text:c="38"/>Н.А.Алексеева</text:p>
      <text:p text:style-name="P95"/>
      <text:p text:style-name="P96">Секретарь</text:p>
      <text:p text:style-name="P97">территориальной избирательной комиссии</text:p>
      <text:p text:style-name="P98"><text:span text:style-name="T99">с полн</text:span><text:span text:style-name="T100">омочиями окружной</text:span><text:span text:style-name="T101"><text:tab/>избирательной комиссии <text:s text:c="32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right="0.0097in" fo:text-indent="0.5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background-color="#FFFFFF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1T09:41:00Z</dc:date>
    <meta:print-date>2019-07-31T14:24:00Z</meta:print-date>
    <meta:template xlink:href="Normal" xlink:type="simple"/>
    <meta:editing-cycles>21</meta:editing-cycles>
    <meta:editing-duration>PT5940S</meta:editing-duration>
    <meta:document-statistic meta:page-count="2" meta:paragraph-count="7" meta:word-count="534" meta:character-count="3573" meta:row-count="25" meta:non-whitespace-character-count="3046"/>
  </office:meta>
</office:document-meta>
</file>