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Название" style:family="paragraph">
      <style:text-properties fo:font-size="13pt" style:font-size-asian="13pt" style:font-size-complex="13pt"/>
    </style:style>
    <style:style style:name="P3" style:parent-style-name="Название" style:family="paragraph">
      <style:text-properties fo:font-weight="normal" style:font-weight-asian="normal" fo:font-size="13pt" style:font-size-asian="13pt" style:font-size-complex="13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</style:style>
    <style:style style:name="P11" style:parent-style-name="Название" style:family="paragraph">
      <style:text-properties fo:font-size="13pt" style:font-size-asian="13pt" style:font-size-complex="13pt"/>
    </style:style>
    <style:style style:name="P12" style:parent-style-name="Название" style:family="paragraph">
      <style:text-properties fo:font-size="13pt" style:font-size-asian="13pt" style:font-size-complex="13pt"/>
    </style:style>
    <style:style style:name="P13" style:parent-style-name="Название" style:family="paragraph">
      <style:text-properties fo:font-size="13pt" style:font-size-asian="13pt" style:font-size-complex="13pt"/>
    </style:style>
    <style:style style:name="P14" style:parent-style-name="Название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Безинтервала" style:family="paragraph">
      <style:paragraph-properties fo:text-align="center" fo:margin-left="0.1972in" fo:text-indent="-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1" style:parent-style-name="Textbodyindent" style:family="paragraph">
      <style:paragraph-properties fo:text-align="center" fo:margin-left="0.1972in" fo:text-indent="-0.1972in">
        <style:tab-stops/>
      </style:paragraph-properties>
      <style:text-properties style:font-weight-complex="normal" fo:font-size="13pt" style:font-size-asian="13pt" style:font-size-complex="13pt"/>
    </style:style>
    <style:style style:name="P22" style:parent-style-name="Textbodyindent" style:family="paragraph">
      <style:paragraph-properties fo:text-align="center" fo:margin-left="0.1972in" fo:text-indent="-0.1972in">
        <style:tab-stops/>
      </style:paragraph-properties>
      <style:text-properties style:font-weight-complex="normal" fo:font-size="13pt" style:font-size-asian="13pt" style:font-size-complex="13pt"/>
    </style:style>
    <style:style style:name="P23" style:parent-style-name="Textbodyindent" style:family="paragraph">
      <style:paragraph-properties fo:text-align="center" fo:text-indent="-0.1972in"/>
      <style:text-properties style:font-weight-complex="normal" fo:font-size="13pt" style:font-size-asian="13pt" style:font-size-complex="13pt"/>
    </style:style>
    <style:style style:name="T2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2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2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4" style:parent-style-name="Основнойшрифтабзаца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3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36" style:parent-style-name="Основнойтекстсотступом" style:family="paragraph">
      <style:paragraph-properties fo:margin-left="0.1972in" fo:text-indent="0in">
        <style:tab-stops/>
      </style:paragraph-properties>
    </style:style>
    <style:style style:name="T3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8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48" style:parent-style-name="Textbodyindent" style:family="paragraph">
      <style:paragraph-properties fo:margin-left="0.1972in">
        <style:tab-stops/>
      </style:paragraph-properties>
    </style:style>
    <style:style style:name="T4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0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1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3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6" style:parent-style-name="Основнойшрифтабзаца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5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5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3pt" style:font-size-asian="13pt" style:font-size-complex="13pt"/>
    </style:style>
    <style:style style:name="P5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3pt" style:font-size-asian="13pt" style:font-size-complex="13pt"/>
    </style:style>
    <style:style style:name="P60" style:parent-style-name="Textbodyindent" style:family="paragraph">
      <style:paragraph-properties fo:text-indent="0in"/>
      <style:text-properties fo:font-weight="normal" style:font-weight-asian="normal" style:font-weight-complex="normal" fo:font-size="13pt" style:font-size-asian="13pt" style:font-size-complex="13pt"/>
    </style:style>
    <style:style style:name="P61" style:parent-style-name="Textbodyindent" style:family="paragraph">
      <style:paragraph-properties fo:text-indent="0.4916in"/>
    </style:style>
    <style:style style:name="T62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6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6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6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2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5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76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77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7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79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80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1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2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3" style:parent-style-name="Textbodyindent" style:family="paragraph">
      <style:paragraph-properties fo:text-indent="0in"/>
      <style:text-properties fo:font-weight="normal" style:font-weight-asian="normal" style:text-position="super 65.3%" fo:font-size="13pt" style:font-size-asian="13pt" style:font-size-complex="13pt"/>
    </style:style>
    <style:style style:name="P84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5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6" style:parent-style-name="Textbodyindent" style:family="paragraph">
      <style:paragraph-properties fo:text-indent="0in"/>
    </style:style>
    <style:style style:name="T8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9" style:parent-style-name="Основнойшрифтабзаца" style:family="text">
      <style:text-properties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pan text:style-name="T6"><text:s/></text:span><text:span text:style-name="T7">Лужского</text:span><text:span text:style-name="T8"><text:s/></text:span><text:span text:style-name="T9">муниципального района</text:span></text:p>
      <text:p text:style-name="P10">(с полномочиями окружной избирательной комиссии <text:s/>Лужского одномандатного избирательного округа № 10)</text:p>
      <text:p text:style-name="P11"/>
      <text:p text:style-name="P12">РЕШЕНИЕ</text:p>
      <text:p text:style-name="P13"/>
      <text:p text:style-name="P14"><text:s text:c="10"/>02 августа <text:s/>2019 <text:s text:c="86"/>№ <text:s/>634</text:p>
      <text:p text:style-name="P15"/>
      <text:p text:style-name="P16">Об отказе в регистрации</text:p>
      <text:p text:style-name="P17"><text:span text:style-name="T18">кандидату в депутаты совета депутатов</text:span><text:span text:style-name="T19"><text:s/>муниципального образования Лужское городское <text:s/>поселение Лужского муниципального района Ленинградской области четвертого созыва по Лужскому <text:s/>одномандатному<text:s/></text:span><text:span text:style-name="T20">избирательному округу № <text:s/>10</text:span></text:p>
      <text:p text:style-name="P21">Седлецкой Тамаре Валерьевне</text:p>
      <text:p text:style-name="P22">выдвинутого в порядке самовыдвижения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5">Лужского муниципального района Ленинградской области</text:span><text:span text:style-name="T26"><text:s/>четвертого созыва <text:s/>по Лужскому<text:s/></text:span><text:span text:style-name="T27">одномандатному избирательному округу № <text:s/>10 <text:s/></text:span><text:span text:style-name="T28">Седлецкой Тамары Валерьевны</text:span><text:span text:style-name="T29">, <text:s/>выдвинутого<text:s/></text:span><text:span text:style-name="T30">в порядке самовыдвижения</text:span><text:span text:style-name="T31">, требованиям <text:s/>Федерального закона от 12 июня 2002 года № 67-ФЗ «Об основных гарантиях избирательных прав и права на участие в референдуме граждан</text:span><text:span text:style-name="T32"><text:s/>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территориальная избирательная комиссия <text:s/>Лужского муниципального рай</text:span><text:span text:style-name="T33">она с <text:s/>полномочиями</text:span><text:span text:style-name="T34"><text:s text:c="2"/></text:span><text:span text:style-name="T35">окружной избирательной комиссии Лужского <text:s/>одномандатного избирательного округа № <text:s/>10 установила следующее.</text:span></text:p>
      <text:p text:style-name="P36"><text:span text:style-name="T37"><text:s text:c="10"/>Кандидатом <text:s/></text:span><text:span text:style-name="T38">Седлецкой Тамарой Валерьевной</text:span><text:span text:style-name="T39"><text:s/>в установленные Федеральным з</text:span><text:span text:style-name="T40">а</text:span><text:span text:style-name="T41">коном от 12 июня 2002 года № 67-ФЗ «Об основны</text:span><text:span text:style-name="T42">х гарантиях избирательных прав и права на участие в референдуме граждан Российской Федерации», областным законом от 15 марта 2012 года № 20-оз «О муниципальных выборах в Ленинградской области» сроки (до 18 часов 21.07.2019 года) документы, необходимые для<text:s/></text:span><text:span text:style-name="T43">регистрации кандидата, в те</text:span><text:span text:style-name="T44">р</text:span><text:span text:style-name="T45">риториальную избирательную комиссию Лужского муниципального района с полном</text:span><text:span text:style-name="T46">о</text:span><text:span text:style-name="T47">чиями окружной избирательной комиссии Лужского <text:s/>одномандатного избирательного округа № <text:s/>10, <text:s/>не были представлены.</text:span></text:p>
      <text:p text:style-name="P48"><text:span text:style-name="T49">В соответствии с<text:s/></text:span><text:span text:style-name="T50">частями 9,10 статьи<text:s/></text:span><text:span text:style-name="T51">24 областного закона<text:s/></text:span><text:span text:style-name="T52">от 15 марта 2012 года № 20-оз «О муниципальных выборах в Ленинградской области», подпунктом «в» пункта 24 ст.38</text:span><text:span text:style-name="T53"><text:s/></text:span><text:span text:style-name="T54">Федерального закона от 12 июня 2002 года № 67-ФЗ «Об основных гарантиях избирательных прав и права на участие в референдуме</text:span><text:span text:style-name="T55"><text:s/>граждан Российской Федерации» территориальная избирательная комиссия <text:s/>Лужского муниципального района, с <text:s/>полномочиями</text:span><text:span text:style-name="T56"><text:s text:c="2"/></text:span><text:span text:style-name="T57">окружной избирательной комиссии Лужского <text:s/>одномандатного избирательного округа № <text:s/>10</text:span></text:p>
      <text:p text:style-name="P58"/>
      <text:p text:style-name="P59">РЕШИЛА:</text:p>
      <text:p text:style-name="P60"/>
      <text:p text:style-name="P61"><text:span text:style-name="T62">1. Отказать в регистрации<text:s/></text:span><text:span text:style-name="T63">кандидату <text:s/>в де</text:span><text:span text:style-name="T64">путаты совета депутатов муниципального<text:s/></text:span><text:soft-page-break/><text:span text:style-name="T65">образования Лужское городское <text:s/>поселение<text:s/></text:span><text:span text:style-name="T66">Лужского муниципального района Ленинградской области</text:span><text:span text:style-name="T67"><text:s/>четвертого <text:s/>созыва <text:s/>по <text:s/>Лужскому одномандатному избирательному округу № 10<text:s/></text:span><text:span text:style-name="T68">Седлецкой Тамаре Валерьевне</text:span><text:span text:style-name="T69">, <text:s/>выдвинутого в поря</text:span><text:span text:style-name="T70">дке самовыдвижения.</text:span></text:p>
      <text:p text:style-name="Textbodyindent"><text:span text:style-name="T71">2. В течение суток с момента принятия настоящего решения выдать кандидату<text:s/></text:span><text:span text:style-name="T72">Седлецкой Тамаре Валерьевне</text:span><text:span text:style-name="T73"><text:s/>копию настоящего решения.</text:span></text:p>
      <text:p text:style-name="Textbodyindent"><text:span text:style-name="T74">3.<text:s/></text:span><text:span text:style-name="T75">Разместить настоящее решение на сайте территориальной избирательной комиссии Лужского <text:s/>муниципального рай</text:span><text:span text:style-name="T76">она</text:span><text:span text:style-name="T77"><text:s/>014.iklenobl.ru</text:span><text:span text:style-name="T78">..</text:span></text:p>
      <text:p text:style-name="P79"/>
      <text:p text:style-name="P80">Председатель</text:p>
      <text:p text:style-name="P81">территориальной избирательной комиссии</text:p>
      <text:p text:style-name="P82">с полномочиями окружной избирательной комиссии <text:s text:c="31"/>Н.А.Алексеева</text:p>
      <text:p text:style-name="P83"/>
      <text:p text:style-name="P84">Секретарь</text:p>
      <text:p text:style-name="P85">территориальной избирательной комиссии</text:p>
      <text:p text:style-name="P86"><text:span text:style-name="T87">с полномочиями окруж</text:span><text:span text:style-name="T88">ной</text:span><text:span text:style-name="T89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right="0.0097in" fo:text-indent="0.5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background-color="#FFFFFF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1T09:41:00Z</dc:date>
    <meta:print-date>2019-07-17T16:50:00Z</meta:print-date>
    <meta:template xlink:href="Normal" xlink:type="simple"/>
    <meta:editing-cycles>20</meta:editing-cycles>
    <meta:editing-duration>PT3060S</meta:editing-duration>
    <meta:document-statistic meta:page-count="2" meta:paragraph-count="7" meta:word-count="530" meta:character-count="3547" meta:row-count="25" meta:non-whitespace-character-count="3024"/>
  </office:meta>
</office:document-meta>
</file>