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P67" style:parent-style-name="Textbodyindent" style:family="paragraph">
      <style:text-properties fo:font-weight="normal" style:font-weight-asian="normal" fo:font-size="12pt" style:font-size-asian="12pt"/>
    </style:style>
    <style:style style:name="P68" style:parent-style-name="Standard" style:family="paragraph">
      <style:paragraph-properties fo:text-align="justify" fo:text-indent="0.5in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)</text:p>
      <text:p text:style-name="P9"/>
      <text:p text:style-name="P10">РЕШЕНИЕ</text:p>
      <text:p text:style-name="P11"/>
      <text:p text:style-name="P12"><text:s text:c="10"/>29<text:s text:c="2"/>июля <text:s text:c="7"/>2019 <text:s text:c="86"/>№ <text:s/>627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</text:span></text:p>
      <text:p text:style-name="P18">Закина Михаила Анатольевича</text:p>
      <text:p text:style-name="P19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2">четвертого созыва <text:s/>по Лужскому одномандатному избирательному округу № <text:s/>1</text:span><text:span text:style-name="T23"><text:s text:c="2"/></text:span><text:span text:style-name="T24">Закина Михаила Анатольевича</text:span><text:span text:style-name="T25">, <text:s/>выдвинутого избирательным объединением<text:s/></text:span><text:span text:style-name="T26">Лужское районное (местное) отделение</text:span><text:span text:style-name="T27"><text:s/>ЛЕНИНГРАДСКОГО ОБЛАСТНОГО ОТДЕЛЕНИЯ<text:s/></text:span><text:span text:style-name="T28">политической партии</text:span><text:span text:style-name="T29"><text:s/>«КОММУНИСТИЧЕСКА</text:span><text:span text:style-name="T30">Я ПАРТИЯ РОССИЙСКОЙ ФЕДЕРАЦИИ»</text:span><text:span text:style-name="T31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</text:span><text:span text:style-name="T32">ипа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</text:span><text:span text:style-name="T35">радской области» тер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</text:span><text:span text:style-name="T38">ного округа № <text:s/>13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 1</text:span><text:span text:style-name="T45"><text:s/></text:span><text:span text:style-name="T46">Закина Михаила Анатольевича</text:span><text:span text:style-name="T47">,</text:span><text:span text:style-name="T48"><text:s/></text:span><text:span text:style-name="T49">выдвинутого избирательным объединением <text:s/></text:span><text:span text:style-name="T50">Лужское районное (местное) отделение</text:span><text:span text:style-name="T51"><text:s/>ЛЕНИНГРАДСКОГО ОБЛАСТНОГО ОТДЕЛЕНИЯ<text:s/></text:span><text:span text:style-name="T52">политической партии</text:span><text:span text:style-name="T53"><text:s/>«КОММУНИСТИЧЕСКАЯ ПАРТИЯ РОССИЙСКОЙ ФЕДЕРАЦИИ»</text:span><text:span text:style-name="T54">, <text:s/>2</text:span><text:span text:style-name="T55">9</text:span><text:span text:style-name="T56"><text:s/>июля <text:s/>2019 года <text:s/>в « 1</text:span><text:span text:style-name="T57">7 » часов « 40</text:span><text:span text:style-name="T58"><text:s/>» <text:s text:c="2"/>минут.</text:span></text:p>
      <text:p text:style-name="Textbodyindent"><text:span text:style-name="T59">2. Выдать зарегистриров</text:span><text:span text:style-name="T60">анному кандидату<text:s/></text:span><text:span text:style-name="T61">Закин</text:span><text:span text:style-name="T62">у</text:span><text:span text:style-name="T63"><text:s/>Ми</text:span><text:span text:style-name="T64">хаилу Анатольевичу</text:span><text:span text:style-name="T65"><text:s/></text:span><text:span text:style-name="T66">удостоверение установленного образца.</text:span></text:p>
      <text:p text:style-name="P67">3. Опубликовать настоящее решение в <text:s/>газете <text:s/>«Лужская правда».</text:p>
      <text:p text:style-name="P68"/>
      <text:p text:style-name="P69">Председатель</text:p>
      <text:p text:style-name="P70">территориальной избирательной комиссии</text:p>
      <text:p text:style-name="P71">с полномочиями окружной избирательной комиссии <text:s text:c="7"/><text:s text:c="31"/>Н.А.Алексеева</text:p>
      <text:p text:style-name="P72"/>
      <text:p text:style-name="P73">Секретарь</text:p>
      <text:p text:style-name="P74">территориальной избирательной комиссии</text:p>
      <text:p text:style-name="P75"><text:span text:style-name="T76">с полномочиями окружной</text:span><text:span text:style-name="T77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8T08:00:00Z</dc:date>
    <meta:print-date>2019-07-17T16:50:00Z</meta:print-date>
    <meta:template xlink:href="Normal" xlink:type="simple"/>
    <meta:editing-cycles>5</meta:editing-cycles>
    <meta:editing-duration>PT840S</meta:editing-duration>
    <meta:document-statistic meta:page-count="1" meta:paragraph-count="5" meta:word-count="432" meta:character-count="2896" meta:row-count="20" meta:non-whitespace-character-count="2469"/>
  </office:meta>
</office:document-meta>
</file>