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indent="0.4916in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P57" style:parent-style-name="Textbodyindent" style:family="paragraph">
      <style:text-properties fo:font-weight="normal" style:font-weight-asian="normal" fo:font-size="12pt" style:font-size-asian="12pt"/>
    </style:style>
    <style:style style:name="P58" style:parent-style-name="Standard" style:family="paragraph">
      <style:paragraph-properties fo:text-align="justify" fo:text-indent="0.5in"/>
    </style:style>
    <style:style style:name="P5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2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8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625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8</text:span></text:p>
      <text:p text:style-name="P18">Самодумовой Елены Леонидовны</text:p>
      <text:p text:style-name="P19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<text:s/></text:span><text:span text:style-name="T22">округу № <text:s/>8</text:span><text:span text:style-name="T23"><text:s text:c="2"/></text:span><text:span text:style-name="T24">Самодумовой Елены Леонидовны</text:span><text:span text:style-name="T25">, <text:s/>выдвинутого избирательным объединением<text:s/></text:span><text:span text:style-name="T26">Лужское местное отделение Всероссийской <text:s/>политической партии</text:span><text:span text:style-name="T27"><text:s/>«ЕДИНАЯ РОССИЯ»</text:span><text:span text:style-name="T28">, требованиям <text:s/>Федерального закона от 12 июня 2002 года № 67-ФЗ «Об основных гарантиях изби</text:span><text:span text:style-name="T29">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</text:span><text:span text:style-name="T30">ии с частью 9 статьи 20, частями 1,<text:s/></text:span><text:span text:style-name="T31">3, 4, 6 статьи 24 областного закона<text:s/></text:span><text:span text:style-name="T32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</text:span><text:span text:style-name="T33">льного образования Лужского городского <text:s/>поселения) с <text:s/>полномочиями</text:span><text:span text:style-name="T34"><text:s text:c="2"/></text:span><text:span text:style-name="T35">окружной избирательной комиссии Лужского <text:s/>одноманда</text:span><text:span text:style-name="T36">тного избирательного округа № <text:s/>8</text:span></text:p>
      <text:p text:style-name="P37"/>
      <text:p text:style-name="P38">РЕШИЛА:</text:p>
      <text:p text:style-name="P39"/>
      <text:p text:style-name="P40"><text:span text:style-name="T41">1. Зарегистрировать кандидата</text:span><text:span text:style-name="T42"><text:s/>в депутаты совета депутатов муниципального образования Лужское<text:s/></text:span><text:span text:style-name="T43">городское <text:s/>поселение четвертого <text:s/>созыва <text:s/>по <text:s/>Лужскому одномандатному избирательному округу №<text:s/></text:span><text:span text:style-name="T44">8</text:span><text:span text:style-name="T45"><text:s/></text:span><text:span text:style-name="T46">Самодумову Елену Леонидовну</text:span><text:span text:style-name="T47">, <text:s/>выдвинутого избирательным объединением<text:s/></text:span><text:span text:style-name="T48">Лужское местное отделение Всероссийской <text:s/>политической партии</text:span><text:span text:style-name="T49"><text:s/>«ЕДИНАЯ РОССИЯ»</text:span><text:span text:style-name="T50">, <text:s/>29 июля</text:span><text:span text:style-name="T51"><text:s text:c="2"/>2019 года <text:s/>в « 17 » часов « 30</text:span><text:span text:style-name="T52"><text:s/>» <text:s text:c="2"/>минут.</text:span></text:p>
      <text:p text:style-name="Textbodyindent"><text:span text:style-name="T53">2. Выдать зарегистрированному кандидату<text:s/></text:span><text:span text:style-name="T54">Самодумовой Елене Леонидовне</text:span><text:span text:style-name="T55"><text:s/></text:span><text:span text:style-name="T56">удостоверение установленного образца.</text:span></text:p>
      <text:p text:style-name="P57">3. Опубликовать настоящее решение в <text:s/>газете <text:s/>«Лужская правда».</text:p>
      <text:p text:style-name="P58"/>
      <text:p text:style-name="P59">Председатель</text:p>
      <text:p text:style-name="P60">территориальной избирательной комиссии</text:p>
      <text:p text:style-name="P61">с полномочиями окружной избирательной комиссии <text:s text:c="38"/>Н.А.Алексеева</text:p>
      <text:p text:style-name="P62"/>
      <text:p text:style-name="P63">Секретарь</text:p>
      <text:p text:style-name="P64">территориальной избирательной комиссии</text:p>
      <text:p text:style-name="P65"><text:span text:style-name="T66">с полномочиями окружной</text:span><text:span text:style-name="T67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8T07:55:00Z</dc:date>
    <meta:print-date>2019-07-17T16:50:00Z</meta:print-date>
    <meta:template xlink:href="Normal" xlink:type="simple"/>
    <meta:editing-cycles>14</meta:editing-cycles>
    <meta:editing-duration>PT1620S</meta:editing-duration>
    <meta:document-statistic meta:page-count="1" meta:paragraph-count="5" meta:word-count="405" meta:character-count="2709" meta:row-count="19" meta:non-whitespace-character-count="2309"/>
  </office:meta>
</office:document-meta>
</file>