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P3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2" style:parent-style-name="Textbodyindent" style:family="paragraph">
      <style:paragraph-properties fo:text-indent="0.4916in"/>
    </style:style>
    <style:style style:name="T4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P65" style:parent-style-name="Textbodyindent" style:family="paragraph">
      <style:text-properties fo:font-weight="normal" style:font-weight-asian="normal" fo:font-size="12pt" style:font-size-asian="12pt"/>
    </style:style>
    <style:style style:name="P66" style:parent-style-name="Standard" style:family="paragraph">
      <style:paragraph-properties fo:text-align="justify" fo:text-indent="0.5in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0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0)</text:p>
      <text:p text:style-name="P9"/>
      <text:p text:style-name="P10">РЕШЕНИЕ</text:p>
      <text:p text:style-name="P11"/>
      <text:p text:style-name="P12"><text:s text:c="10"/>29 <text:s/>июля <text:s text:c="7"/>2019 <text:s text:c="86"/>№ <text:s/>622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</text:span><text:span text:style-name="T18">0</text:span></text:p>
      <text:p text:style-name="P19">Артамоновой Виктории Владимировне</text:p>
      <text:p text:style-name="P20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<text:s/></text:span><text:span text:style-name="T23">округу № <text:s/>1</text:span><text:span text:style-name="T24">0</text:span><text:span text:style-name="T25"><text:s text:c="2"/></text:span><text:span text:style-name="T26">Артамоновой Виктории Владимировне</text:span><text:span text:style-name="T27">, <text:s/>выдвинутого избирательным объединением<text:s/></text:span><text:span text:style-name="T28">Лужское местное отделение Всероссийской <text:s/>политической партии</text:span><text:span text:style-name="T29"><text:s/>«ЕДИНАЯ РОССИЯ»</text:span><text:span text:style-name="T30">, требованиям <text:s/>Федерального закона от 12 июня 2002 года № 67-ФЗ «Об основных гарантиях избират</text:span><text:span text:style-name="T31">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<text:s/></text:span><text:span text:style-name="T32">с частью 9 статьи 20, частями 1,<text:s/></text:span><text:span text:style-name="T33">3, 4, 6 статьи 24 областного закона<text:s/></text:span><text:span text:style-name="T34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</text:span><text:span text:style-name="T35">ого образования Лужского городского <text:s/>поселения) с <text:s/>полномочиями</text:span><text:span text:style-name="T36"><text:s text:c="2"/></text:span><text:span text:style-name="T37">окружной избирательной комиссии Лужского <text:s/>одномандатного избирательного округа № <text:s/>1</text:span><text:span text:style-name="T38">0</text:span></text:p>
      <text:p text:style-name="P39"/>
      <text:p text:style-name="P40">РЕШИЛА:</text:p>
      <text:p text:style-name="P41"/>
      <text:p text:style-name="P42"><text:span text:style-name="T43">1. Зарегистрировать кандидата</text:span><text:span text:style-name="T44"><text:s/>в депутаты совета депутатов муниципального образования Лужское гор</text:span><text:span text:style-name="T45">одское <text:s/>поселение четвертого <text:s/>созыва <text:s/>по <text:s/>Лужскому одномандатному избирательному округу № 1</text:span><text:span text:style-name="T46">0</text:span><text:span text:style-name="T47"><text:s/></text:span><text:span text:style-name="T48">Ар</text:span><text:span text:style-name="T49">тамонову</text:span><text:span text:style-name="T50"><text:s/>Виктори</text:span><text:span text:style-name="T51">ю</text:span><text:span text:style-name="T52"><text:s/>Владимировн</text:span><text:span text:style-name="T53">у</text:span><text:span text:style-name="T54">, <text:s/>выдвинутого избирательным объединением<text:s/></text:span><text:span text:style-name="T55">Лужское местное отделение Всероссийской <text:s/>политической партии</text:span><text:span text:style-name="T56"><text:s/>«ЕДИНАЯ РОССИЯ»</text:span><text:span text:style-name="T57">, <text:s/>29 июля <text:s/></text:span><text:span text:style-name="T58">2019 года <text:s/>в « 17 » часов « 1</text:span><text:span text:style-name="T59">5</text:span><text:span text:style-name="T60"><text:s/>» <text:s text:c="2"/>минут.</text:span></text:p>
      <text:p text:style-name="Textbodyindent"><text:span text:style-name="T61">2. Выдать зарегистрированному кандидату<text:s/></text:span><text:span text:style-name="T62">Артамоновой Виктории Владимировне</text:span><text:span text:style-name="T63"><text:s/></text:span><text:span text:style-name="T64">удостоверение установленного образца.</text:span></text:p>
      <text:p text:style-name="P65">3. Опубликовать настоящее решение в <text:s/>газете <text:s/>«Лужская правда».</text:p>
      <text:p text:style-name="P66"/>
      <text:p text:style-name="P67">Председатель</text:p>
      <text:p text:style-name="P68">территориальной избирательной комиссии</text:p>
      <text:p text:style-name="P69">с полномочиями окружной избирательной комиссии <text:s text:c="38"/>Н.А.Алексеева</text:p>
      <text:p text:style-name="P70"/>
      <text:p text:style-name="P71">Секретарь</text:p>
      <text:p text:style-name="P72">территориальной избирательной комиссии</text:p>
      <text:p text:style-name="P73"><text:span text:style-name="T74">с полномочиями окружной</text:span><text:span text:style-name="T75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8T07:48:00Z</dc:date>
    <meta:print-date>2019-07-17T16:50:00Z</meta:print-date>
    <meta:template xlink:href="Normal" xlink:type="simple"/>
    <meta:editing-cycles>13</meta:editing-cycles>
    <meta:editing-duration>PT1560S</meta:editing-duration>
    <meta:document-statistic meta:page-count="1" meta:paragraph-count="5" meta:word-count="408" meta:character-count="2734" meta:row-count="19" meta:non-whitespace-character-count="2331"/>
  </office:meta>
</office:document-meta>
</file>