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Название" style:family="paragraph">
      <style:text-properties fo:font-size="12pt" style:font-size-asian="12pt" style:font-size-complex="12pt"/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2" style:parent-style-name="Основнойшрифтабзаца" style:family="text">
      <style:text-properties fo:font-weight="normal" style:font-weight-asian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fo:font-size="12pt" style:font-size-asian="12pt"/>
    </style:style>
    <style:style style:name="T2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9" style:parent-style-name="Основнойшрифтабзаца" style:family="text">
      <style:text-properties style:font-weight-complex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fo:font-size="12pt" style:font-size-asian="12pt"/>
    </style:style>
    <style:style style:name="T32" style:parent-style-name="Основнойшрифтабзаца" style:family="text">
      <style:text-properties fo:font-weight="normal" style:font-weight-asian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37" style:parent-style-name="Основнойшрифтабзаца" style:family="text">
      <style:text-properties fo:font-weight="normal" style:font-weight-asian="normal" fo:font-size="12pt" style:font-size-asian="12pt"/>
    </style:style>
    <style:style style:name="T38" style:parent-style-name="Основнойшрифтабзаца" style:family="text">
      <style:text-properties fo:font-weight="normal" style:font-weight-asian="normal" fo:font-size="12pt" style:font-size-asian="12pt"/>
    </style:style>
    <style:style style:name="P39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0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1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2" style:parent-style-name="Textbodyindent" style:family="paragraph">
      <style:paragraph-properties fo:text-indent="0.4916in"/>
    </style:style>
    <style:style style:name="T4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fo:font-size="12pt" style:font-size-asian="12pt"/>
    </style:style>
    <style:style style:name="T47" style:parent-style-name="Основнойшрифтабзаца" style:family="text">
      <style:text-properties fo:font-weight="normal" style:font-weight-asian="normal" fo:font-size="12pt" style:font-size-asian="12pt"/>
    </style:style>
    <style:style style:name="T4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9" style:parent-style-name="Основнойшрифтабзаца" style:family="text">
      <style:text-properties fo:font-weight="normal" style:font-weight-asian="normal" fo:font-size="12pt" style:font-size-asian="12pt"/>
    </style:style>
    <style:style style:name="T5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1" style:parent-style-name="Основнойшрифтабзаца" style:family="text">
      <style:text-properties style:font-weight-complex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fo:font-size="12pt" style:font-size-asian="12pt"/>
    </style:style>
    <style:style style:name="T54" style:parent-style-name="Основнойшрифтабзаца" style:family="text">
      <style:text-properties fo:font-weight="normal" style:font-weight-asian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2" style:parent-style-name="Основнойшрифтабзаца" style:family="text">
      <style:text-properties fo:font-weight="normal" style:font-weight-asian="normal" fo:font-size="12pt" style:font-size-asian="12pt"/>
    </style:style>
    <style:style style:name="T63" style:parent-style-name="Основнойшрифтабзаца" style:family="text">
      <style:text-properties fo:font-weight="normal" style:font-weight-asian="normal" fo:font-size="12pt" style:font-size-asian="12pt"/>
    </style:style>
    <style:style style:name="P64" style:parent-style-name="Textbodyindent" style:family="paragraph">
      <style:text-properties fo:font-weight="normal" style:font-weight-asian="normal" fo:font-size="12pt" style:font-size-asian="12pt"/>
    </style:style>
    <style:style style:name="P65" style:parent-style-name="Standard" style:family="paragraph">
      <style:paragraph-properties fo:text-align="justify" fo:text-indent="0.5in"/>
    </style:style>
    <style:style style:name="P66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7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8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9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70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1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2" style:parent-style-name="Textbodyindent" style:family="paragraph">
      <style:paragraph-properties fo:text-indent="0in"/>
    </style:style>
    <style:style style:name="T73" style:parent-style-name="Основнойшрифтабзаца" style:family="text">
      <style:text-properties fo:font-weight="normal" style:font-weight-asian="normal" fo:font-size="12pt" style:font-size-asian="12pt"/>
    </style:style>
    <style:style style:name="T74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Лужское город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 полномочиями окружной избирательной комиссии <text:s/>Лужского одномандатного избирательного округа №<text:s/>17)</text:p>
      <text:p text:style-name="P9"/>
      <text:p text:style-name="P10">РЕШЕНИЕ</text:p>
      <text:p text:style-name="P11"/>
      <text:p text:style-name="P12"><text:s text:c="10"/>29 <text:s/>июля <text:s text:c="7"/>2019 <text:s text:c="60"/><text:s text:c="26"/>№ <text:s/>621</text:p>
      <text:p text:style-name="P13"/>
      <text:p text:style-name="P14">О регистрации</text:p>
      <text:p text:style-name="P15">кандидата в депутаты совета депутатов муниципального образования Лужское городское <text:s/>поселение четвертого созыва по Лужскому <text:s/>одномандатному</text:p>
      <text:p text:style-name="P16"><text:span text:style-name="T17">избирательному округу № <text:s/></text:span><text:span text:style-name="T18">17</text:span></text:p>
      <text:p text:style-name="P19">Филимонова Эдуарда Витальевича</text:p>
      <text:p text:style-name="P20">выдвинутого избирательным объединением <text:s text:c="2"/>Лужское местное отделение Всероссийской <text:s/>политической партии «ЕДИНАЯ РОССИЯ»</text:p>
      <text:p text:style-name="P21"/>
      <text:p text:style-name="Textbodyindent"><text:span text:style-name="T22">Проверив соответствие порядка выдвижения кандидата в депутаты совета депутатов муниципального образования Лужское городское поселение четвертого созыва <text:s/>по Лужскому одномандатному избирательному округу<text:s/></text:span><text:span text:style-name="T23">№ <text:s/></text:span><text:span text:style-name="T24">17</text:span><text:span text:style-name="T25"><text:s text:c="2"/></text:span><text:span text:style-name="T26">Филимонова Эдуарда Витальевича</text:span><text:span text:style-name="T27">, <text:s/>выдвинутого избирательным объединением<text:s/></text:span><text:span text:style-name="T28">Лужское местное отделение Всероссийской <text:s/>политической партии</text:span><text:span text:style-name="T29"><text:s/>«ЕДИНАЯ РОССИЯ»</text:span><text:span text:style-name="T30">, требованиям <text:s/>Федерального закона от 12 июня 2002 года № 67-ФЗ «Об основных гарантиях избирательных п</text:span><text:span text:style-name="T31">рав 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ументы, в соответствии с частью</text:span><text:span text:style-name="T32"><text:s/>9 статьи 20, частями 1,<text:s/></text:span><text:span text:style-name="T33">3, 4, 6 статьи 24 областного закона<text:s/></text:span><text:span text:style-name="T34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 (избирательная комиссия муниципального обра</text:span><text:span text:style-name="T35">зования Лужского городского <text:s/>поселения) с <text:s/>полномочиями</text:span><text:span text:style-name="T36"><text:s text:c="2"/></text:span><text:span text:style-name="T37">окружной избирательной комиссии Лужского <text:s/>одномандатного избирательного округа № <text:s/></text:span><text:span text:style-name="T38">17</text:span></text:p>
      <text:p text:style-name="P39"/>
      <text:p text:style-name="P40">РЕШИЛА:</text:p>
      <text:p text:style-name="P41"/>
      <text:p text:style-name="P42"><text:span text:style-name="T43">1. Зарегистрировать кандидата</text:span><text:span text:style-name="T44"><text:s/>в депутаты совета депутатов муниципального образования Лужское городское <text:s/>п</text:span><text:span text:style-name="T45">оселение четвертого <text:s/>созыва <text:s/>по <text:s/>Лужскому одномандатному избирательному округу №<text:s/></text:span><text:span text:style-name="T46">17</text:span><text:span text:style-name="T47"><text:s/></text:span><text:span text:style-name="T48">Филимонова Эдуарда Витальевича</text:span><text:span text:style-name="T49">, <text:s/>выдвинутого избирательным объединением<text:s/></text:span><text:span text:style-name="T50">Лужское местное отделение Всероссийской <text:s/>политической партии</text:span><text:span text:style-name="T51"><text:s/>«ЕДИНАЯ РОССИЯ»</text:span><text:span text:style-name="T52">, <text:s/>29 июля <text:s/>2019 года <text:s/>в<text:s/></text:span><text:span text:style-name="T53">« 17 » часов « 1</text:span><text:span text:style-name="T54">0 » <text:s text:c="2"/>минут.</text:span></text:p>
      <text:p text:style-name="Textbodyindent"><text:span text:style-name="T55">2. Выдать зарегистрированному кандидату<text:s/></text:span><text:span text:style-name="T56">Филимонов</text:span><text:span text:style-name="T57">у</text:span><text:span text:style-name="T58"><text:s/>Эдуард</text:span><text:span text:style-name="T59">у</text:span><text:span text:style-name="T60"><text:s/>Витальевич</text:span><text:span text:style-name="T61">у</text:span><text:span text:style-name="T62"><text:s/></text:span><text:span text:style-name="T63">удостоверение установленного образца.</text:span></text:p>
      <text:p text:style-name="P64">3. Опубликовать настоящее решение в <text:s/>газете <text:s/>«Лужская правда».</text:p>
      <text:p text:style-name="P65"/>
      <text:p text:style-name="P66">Председатель</text:p>
      <text:p text:style-name="P67">территориальной избирательной комиссии</text:p>
      <text:p text:style-name="P68">с<text:s/>полномочиями окружной избирательной комиссии <text:s text:c="38"/>Н.А.Алексеева</text:p>
      <text:p text:style-name="P69"/>
      <text:p text:style-name="P70">Секретарь</text:p>
      <text:p text:style-name="P71">территориальной избирательной комиссии</text:p>
      <text:p text:style-name="P72"><text:span text:style-name="T73">с полномочиями окружной</text:span><text:span text:style-name="T74"><text:tab/>избирательной комиссии <text:s text:c="27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53:00Z</meta:creation-date>
    <dc:date>2019-07-28T07:46:00Z</dc:date>
    <meta:print-date>2019-07-17T16:50:00Z</meta:print-date>
    <meta:template xlink:href="Normal" xlink:type="simple"/>
    <meta:editing-cycles>12</meta:editing-cycles>
    <meta:editing-duration>PT1500S</meta:editing-duration>
    <meta:document-statistic meta:page-count="1" meta:paragraph-count="5" meta:word-count="407" meta:character-count="2723" meta:row-count="19" meta:non-whitespace-character-count="2321"/>
  </office:meta>
</office:document-meta>
</file>