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P40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1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2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3" style:parent-style-name="Textbodyindent" style:family="paragraph">
      <style:paragraph-properties fo:text-indent="0.4916in"/>
    </style:style>
    <style:style style:name="T4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3" style:parent-style-name="Основнойшрифтабзаца" style:family="text">
      <style:text-properties style:font-weight-complex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P66" style:parent-style-name="Textbodyindent" style:family="paragraph">
      <style:text-properties fo:font-weight="normal" style:font-weight-asian="normal" fo:font-size="12pt" style:font-size-asian="12pt"/>
    </style:style>
    <style:style style:name="P67" style:parent-style-name="Standard" style:family="paragraph">
      <style:paragraph-properties fo:text-align="justify" fo:text-indent="0.5in"/>
    </style:style>
    <style:style style:name="P6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4" style:parent-style-name="Textbodyindent" style:family="paragraph">
      <style:paragraph-properties fo:text-indent="0in"/>
    </style:style>
    <style:style style:name="T75" style:parent-style-name="Основнойшрифтабзаца" style:family="text">
      <style:text-properties fo:font-weight="normal" style:font-weight-asian="normal" fo:font-size="12pt" style:font-size-asian="12pt"/>
    </style:style>
    <style:style style:name="T76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<text:s/>8)</text:p>
      <text:p text:style-name="P9"/>
      <text:p text:style-name="P10">РЕШЕНИЕ</text:p>
      <text:p text:style-name="P11"/>
      <text:p text:style-name="P12"><text:s text:c="10"/>29 <text:s/>июля <text:s text:c="7"/>2019 <text:s text:c="86"/>№ <text:s/>612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</text:span><text:span text:style-name="T18">8</text:span></text:p>
      <text:p text:style-name="P19">Мошковой Ирины Сергеевны</text:p>
      <text:p text:style-name="P20">выдвинутого избирательным объединением <text:s text:c="2"/>Ленинградское региональное отделение Политической партии ЛДПР – Либерально-демократической партии России</text:p>
      <text:p text:style-name="P21"/>
      <text:p text:style-name="Textbodyindent"><text:span text:style-name="T22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 округу №<text:s/></text:span><text:span text:style-name="T23"><text:s/></text:span><text:span text:style-name="T24">8</text:span><text:span text:style-name="T25"><text:s text:c="2"/></text:span><text:span text:style-name="T26">Мошковой Ирины Сергеевны</text:span><text:span text:style-name="T27">, <text:s/>выдвинутого избирательным объединением<text:s/></text:span><text:span text:style-name="T28">Ленинградское региональное отделение Политической партии</text:span><text:span text:style-name="T29"><text:s/>ЛДПР –<text:s/></text:span><text:span text:style-name="T30">Либерально-демократической партии России</text:span><text:span text:style-name="T31">, требованиям <text:s/>Федерального закона от 12 июня 2002 года № 67-ФЗ «Об основных гарантиях избирательных прав<text:s/></text:span><text:span text:style-name="T32">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 9 с</text:span><text:span text:style-name="T33">татьи 20, частями 1,<text:s/></text:span><text:span text:style-name="T34">3, 4, 6 статьи 24 областного закона<text:s/></text:span><text:span text:style-name="T35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зова</text:span><text:span text:style-name="T36">ния Лужского городского <text:s/>поселения) с <text:s/>полномочиями</text:span><text:span text:style-name="T37"><text:s text:c="2"/></text:span><text:span text:style-name="T38">окружной избирательной комиссии Лужского <text:s/>одномандатного избирательного округа № <text:s/></text:span><text:span text:style-name="T39">8</text:span></text:p>
      <text:p text:style-name="P40"/>
      <text:p text:style-name="P41">РЕШИЛА:</text:p>
      <text:p text:style-name="P42"/>
      <text:p text:style-name="P43"><text:span text:style-name="T44">1. Зарегистрировать кандидата</text:span><text:span text:style-name="T45"><text:s/>в депутаты совета депутатов муниципального образования Лужское городское <text:s/>посел</text:span><text:span text:style-name="T46">ение четвертого <text:s/>созыва <text:s/>по <text:s/>Лужскому одномандатному<text:s/></text:span><text:span text:style-name="T47">избирательному округу № <text:s/>8 <text:s/></text:span><text:span text:style-name="T48">Мошкову Ирину</text:span><text:span text:style-name="T49"><text:s/></text:span><text:span text:style-name="T50">Сергеевну</text:span><text:span text:style-name="T51">, <text:s/>выдвинутого избирательным объединением<text:s/></text:span><text:span text:style-name="T52">Ленинградское региональное отделение Политической партии</text:span><text:span text:style-name="T53"><text:s/>ЛДПР –<text:s/></text:span><text:span text:style-name="T54">Либерально-демократической партии России</text:span><text:span text:style-name="T55">, <text:s/>29 июля <text:s/>2019 года <text:s/>в « 1</text:span><text:span text:style-name="T56">6</text:span><text:span text:style-name="T57"><text:s/>»</text:span><text:span text:style-name="T58"><text:s/>часов « 2</text:span><text:span text:style-name="T59">5 » <text:s text:c="2"/>минут.</text:span></text:p>
      <text:p text:style-name="Textbodyindent"><text:span text:style-name="T60">2. Выдать зарегистрированному кандидату<text:s/></text:span><text:span text:style-name="T61">Мошковой Ирине</text:span><text:span text:style-name="T62"><text:s/></text:span><text:span text:style-name="T63">Сергеевне</text:span><text:span text:style-name="T64"><text:s/></text:span><text:span text:style-name="T65">удостоверение установленного образца.</text:span></text:p>
      <text:p text:style-name="P66">3. Опубликовать настоящее решение в <text:s/>газете <text:s/>«Лужская правда».</text:p>
      <text:p text:style-name="P67"/>
      <text:p text:style-name="P68">Председатель</text:p>
      <text:p text:style-name="P69">территориальной избирательной комиссии</text:p>
      <text:p text:style-name="P70">с полномочиями окружной избирательной комиссии <text:s text:c="38"/>Н.А.Алексеева</text:p>
      <text:p text:style-name="P71"/>
      <text:p text:style-name="P72">Секретарь</text:p>
      <text:p text:style-name="P73">территориальной избирательной комиссии</text:p>
      <text:p text:style-name="P74"><text:span text:style-name="T75">с полномочиями окружной</text:span><text:span text:style-name="T76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28T07:26:00Z</dc:date>
    <meta:print-date>2019-07-26T12:13:00Z</meta:print-date>
    <meta:template xlink:href="Normal" xlink:type="simple"/>
    <meta:editing-cycles>11</meta:editing-cycles>
    <meta:editing-duration>PT1380S</meta:editing-duration>
    <meta:document-statistic meta:page-count="1" meta:paragraph-count="5" meta:word-count="415" meta:character-count="2779" meta:row-count="19" meta:non-whitespace-character-count="2369"/>
  </office:meta>
</office:document-meta>
</file>