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weight="normal" style:font-weight-asian="normal" fo:font-size="5pt" style:font-size-asian="5pt" style:font-size-complex="5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9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10" style:parent-style-name="Textbody" style:family="paragraph">
      <style:paragraph-properties fo:text-align="center" fo:margin-bottom="0in" fo:text-indent="-0.0986in">
        <style:tab-stops>
          <style:tab-stop style:type="left" style:position="0.375in"/>
        </style:tab-stops>
      </style:paragraph-properties>
      <style:text-properties fo:font-size="5pt" style:font-size-asian="5pt" style:font-size-complex="5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text-properties fo:font-size="12pt" style:font-size-asian="12pt" style:font-size-complex="12pt"/>
    </style:style>
    <style:style style:name="P13" style:parent-style-name="Название" style:family="paragraph">
      <style:text-properties fo:font-size="12pt" style:font-size-asian="12pt" style:font-size-complex="12pt"/>
    </style:style>
    <style:style style:name="P14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P21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2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3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fo:font-size="12pt" style:font-size-asian="12pt"/>
    </style:style>
    <style:style style:name="T2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6" style:parent-style-name="Основнойшрифтабзаца" style:family="text">
      <style:text-properties fo:font-size="12pt" style:font-size-asian="12pt"/>
    </style:style>
    <style:style style:name="T27" style:parent-style-name="Основнойшрифтабзаца" style:family="text">
      <style:text-properties fo:font-weight="normal" style:font-weight-asian="normal" fo:font-size="12pt" style:font-size-asian="12pt"/>
    </style:style>
    <style:style style:name="T2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3" style:parent-style-name="Основнойшрифтабзаца" style:family="text">
      <style:text-properties fo:font-weight="normal" style:font-weight-asian="normal" fo:font-size="12pt" style:font-size-asian="12pt"/>
    </style:style>
    <style:style style:name="T3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5" style:parent-style-name="Основнойшрифтабзаца" style:family="text">
      <style:text-properties style:font-weight-complex="normal" fo:font-size="12pt" style:font-size-asian="12pt"/>
    </style:style>
    <style:style style:name="T36" style:parent-style-name="Основнойшрифтабзаца" style:family="text">
      <style:text-properties fo:font-weight="normal" style:font-weight-asian="normal" fo:font-size="12pt" style:font-size-asian="12pt"/>
    </style:style>
    <style:style style:name="T37" style:parent-style-name="Основнойшрифтабзаца" style:family="text">
      <style:text-properties fo:font-weight="normal" style:font-weight-asian="normal" fo:font-size="12pt" style:font-size-asian="12pt"/>
    </style:style>
    <style:style style:name="T38" style:parent-style-name="Основнойшрифтабзаца" style:family="text">
      <style:text-properties fo:font-weight="normal" style:font-weight-asian="normal" fo:font-size="12pt" style:font-size-asian="12pt"/>
    </style:style>
    <style:style style:name="T39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40" style:parent-style-name="Основнойшрифтабзаца" style:family="text">
      <style:text-properties fo:font-weight="normal" style:font-weight-asian="normal" fo:font-size="12pt" style:font-size-asian="12pt"/>
    </style:style>
    <style:style style:name="T41" style:parent-style-name="Основнойшрифтабзаца" style:family="text">
      <style:text-properties fo:font-weight="normal" style:font-weight-asian="normal" fo:font-size="12pt" style:font-size-asian="12pt"/>
    </style:style>
    <style:style style:name="T4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3" style:parent-style-name="Основнойшрифтабзаца" style:family="text">
      <style:text-properties fo:font-weight="normal" style:font-weight-asian="normal" fo:font-size="12pt" style:font-size-asian="12pt"/>
    </style:style>
    <style:style style:name="T44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45" style:parent-style-name="Основнойшрифтабзаца" style:family="text">
      <style:text-properties fo:font-weight="normal" style:font-weight-asian="normal" fo:font-size="12pt" style:font-size-asian="12pt"/>
    </style:style>
    <style:style style:name="T4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7" style:parent-style-name="Основнойшрифтабзаца" style:family="text">
      <style:text-properties fo:font-weight="normal" style:font-weight-asian="normal" fo:font-size="12pt" style:font-size-asian="12pt"/>
    </style:style>
    <style:style style:name="P48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9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50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51" style:parent-style-name="Textbodyindent" style:family="paragraph">
      <style:paragraph-properties fo:text-indent="0.4916in"/>
    </style:style>
    <style:style style:name="T5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3" style:parent-style-name="Основнойшрифтабзаца" style:family="text">
      <style:text-properties fo:font-weight="normal" style:font-weight-asian="normal" fo:font-size="12pt" style:font-size-asian="12pt"/>
    </style:style>
    <style:style style:name="T54" style:parent-style-name="Основнойшрифтабзаца" style:family="text">
      <style:text-properties fo:font-weight="normal" style:font-weight-asian="normal" fo:font-size="12pt" style:font-size-asian="12pt"/>
    </style:style>
    <style:style style:name="T5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6" style:parent-style-name="Основнойшрифтабзаца" style:family="text">
      <style:text-properties fo:font-size="12pt" style:font-size-asian="12pt"/>
    </style:style>
    <style:style style:name="T57" style:parent-style-name="Основнойшрифтабзаца" style:family="text">
      <style:text-properties fo:font-weight="normal" style:font-weight-asian="normal" fo:font-size="12pt" style:font-size-asian="12pt"/>
    </style:style>
    <style:style style:name="T5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0" style:parent-style-name="Основнойшрифтабзаца" style:family="text">
      <style:text-properties fo:font-weight="normal" style:font-weight-asian="normal" fo:font-size="12pt" style:font-size-asian="12pt"/>
    </style:style>
    <style:style style:name="T6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3" style:parent-style-name="Основнойшрифтабзаца" style:family="text">
      <style:text-properties style:font-weight-complex="normal" fo:font-size="12pt" style:font-size-asian="12pt"/>
    </style:style>
    <style:style style:name="T64" style:parent-style-name="Основнойшрифтабзаца" style:family="text">
      <style:text-properties fo:font-weight="normal" style:font-weight-asian="normal" fo:font-size="12pt" style:font-size-asian="12pt"/>
    </style:style>
    <style:style style:name="T65" style:parent-style-name="Основнойшрифтабзаца" style:family="text">
      <style:text-properties fo:font-weight="normal" style:font-weight-asian="normal" fo:font-size="12pt" style:font-size-asian="12pt"/>
    </style:style>
    <style:style style:name="T66" style:parent-style-name="Основнойшрифтабзаца" style:family="text">
      <style:text-properties fo:font-weight="normal" style:font-weight-asian="normal" fo:font-size="12pt" style:font-size-asian="12pt"/>
    </style:style>
    <style:style style:name="T67" style:parent-style-name="Основнойшрифтабзаца" style:family="text">
      <style:text-properties fo:font-weight="normal" style:font-weight-asian="normal" fo:font-size="12pt" style:font-size-asian="12pt"/>
    </style:style>
    <style:style style:name="T68" style:parent-style-name="Основнойшрифтабзаца" style:family="text">
      <style:text-properties fo:font-weight="normal" style:font-weight-asian="normal" fo:font-size="12pt" style:font-size-asian="12pt"/>
    </style:style>
    <style:style style:name="T69" style:parent-style-name="Основнойшрифтабзаца" style:family="text">
      <style:text-properties fo:font-weight="normal" style:font-weight-asian="normal" fo:font-size="12pt" style:font-size-asian="12pt"/>
    </style:style>
    <style:style style:name="T70" style:parent-style-name="Основнойшрифтабзаца" style:family="text">
      <style:text-properties fo:font-weight="normal" style:font-weight-asian="normal" fo:font-size="12pt" style:font-size-asian="12pt"/>
    </style:style>
    <style:style style:name="T71" style:parent-style-name="Основнойшрифтабзаца" style:family="text">
      <style:text-properties fo:font-weight="normal" style:font-weight-asian="normal" fo:font-size="12pt" style:font-size-asian="12pt"/>
    </style:style>
    <style:style style:name="T7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7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7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7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7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77" style:parent-style-name="Основнойшрифтабзаца" style:family="text">
      <style:text-properties fo:font-weight="normal" style:font-weight-asian="normal" fo:font-size="12pt" style:font-size-asian="12pt"/>
    </style:style>
    <style:style style:name="P78" style:parent-style-name="Textbodyindent" style:family="paragraph">
      <style:text-properties fo:font-weight="normal" style:font-weight-asian="normal" fo:font-size="12pt" style:font-size-asian="12pt"/>
    </style:style>
    <style:style style:name="P79" style:parent-style-name="Standard" style:family="paragraph">
      <style:paragraph-properties fo:text-align="justify" fo:text-indent="0.5in"/>
    </style:style>
    <style:style style:name="P80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81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82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83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84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85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86" style:parent-style-name="Textbodyindent" style:family="paragraph">
      <style:paragraph-properties fo:text-indent="0in"/>
    </style:style>
    <style:style style:name="T87" style:parent-style-name="Основнойшрифтабзаца" style:family="text">
      <style:text-properties fo:font-weight="normal" style:font-weight-asian="normal" fo:font-size="12pt" style:font-size-asian="12pt"/>
    </style:style>
    <style:style style:name="T88" style:parent-style-name="Основнойшрифтабзаца" style:family="text">
      <style:text-properties fo:font-weight="normal" style:font-weight-asian="normal" fo:font-size="12pt" style:font-size-asian="12pt"/>
    </style:style>
    <style:style style:name="T89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 <text:s text:c="2"/>Ям-Тесовское сельское <text:s/>поселение четвертого <text:s/>созыва</text:p>
      <text:p text:style-name="P3"/>
      <text:p text:style-name="P4"><text:span text:style-name="T5">Территориальная <text:s/>избирательная комиссия</text:span><text:s/><text:span text:style-name="T6">Лужского</text:span><text:s/><text:span text:style-name="T7">муниципального<text:s/></text:span><text:span text:style-name="T8">района</text:span></text:p>
      <text:p text:style-name="P9">(с полномочиями окружной избирательной комиссии <text:s/>Ям-Тесовского десятимандатного избирательного округа № 31)</text:p>
      <text:p text:style-name="P10"/>
      <text:p text:style-name="P11"/>
      <text:p text:style-name="P12">РЕШЕНИЕ</text:p>
      <text:p text:style-name="P13"/>
      <text:p text:style-name="P14"><text:s text:c="10"/>29<text:s/>июля <text:s text:c="7"/>2019 <text:s text:c="59"/><text:s text:c="27"/>№ <text:s/>595</text:p>
      <text:p text:style-name="P15"/>
      <text:p text:style-name="P16">О регистрации</text:p>
      <text:p text:style-name="P17">кандидата в депутаты совета депутатов муниципального образования Ям-Тесовское сельское поселение четвертого созыва по <text:s/>Ям-Тесовскому десятимандатному</text:p>
      <text:p text:style-name="P18"><text:span text:style-name="T19">избирательному округу № <text:s/>3</text:span><text:span text:style-name="T20">1</text:span></text:p>
      <text:p text:style-name="P21">Терентьева Павла Юрьевича</text:p>
      <text:p text:style-name="P22">выдвинутого избирательным объединением <text:s text:c="2"/>Лужское местное отделение Всероссийской <text:s/>политической партии «ЕДИНАЯ РОССИЯ»</text:p>
      <text:p text:style-name="P23"/>
      <text:p text:style-name="Textbodyindent"><text:span text:style-name="T24">Проверив соответствие порядка выдвижения кандидата в депутаты совета депутатов муниципального образования<text:s/></text:span><text:span text:style-name="T25">Ям-Тесовское сельское</text:span><text:span text:style-name="T26"><text:s/></text:span><text:span text:style-name="T27"><text:s/>поселение четвертого созыва <text:s/>по<text:s/></text:span><text:span text:style-name="T28">Ям-Тесовскому дес</text:span><text:span text:style-name="T29">ятимандатному избирательному округу №</text:span><text:span text:style-name="T30"><text:s/>31</text:span><text:span text:style-name="T31"><text:s/></text:span><text:span text:style-name="T32">Терентьева Павла Юрьевича</text:span><text:span text:style-name="T33">, <text:s/>выдвинутого избирательным объединением<text:s/></text:span><text:span text:style-name="T34">Лужское местное отделение Всероссийской <text:s/>политической партии</text:span><text:span text:style-name="T35"><text:s/>«ЕДИНАЯ РОССИЯ»</text:span><text:span text:style-name="T36">, требованиям <text:s/>Федерального закона от 12 июня 2002 года № 67-ФЗ «Об основных</text:span><text:span text:style-name="T37"><text:s/>гарантиях избирательных прав и права на участие в референдуме граждан Российской Федерации», областного закона от 15 марта 2012 года № 20-оз «О муниципальных выборах в Ленинградской области» и представленные для выдвижения и регистрации кандидата документ</text:span><text:span text:style-name="T38">ы, в соответствии с частью 9 статьи 20, частями 1,<text:s/></text:span><text:span text:style-name="T39">3, 4, 6 статьи 24 областного закона<text:s/></text:span><text:span text:style-name="T40">от 15 марта 2012 года № 20-оз «О муниципальных выборах в Ленинградской области» территориальная избирательная комиссия <text:s/>Лужского муниципального района, (избирательная ко</text:span><text:span text:style-name="T41">миссия муниципального образования<text:s/></text:span><text:span text:style-name="T42">Ям-Тесовское <text:s/>сельского</text:span><text:span text:style-name="T43"><text:s text:c="2"/>поселения) с <text:s/>полномочиями</text:span><text:span text:style-name="T44"><text:s text:c="2"/></text:span><text:span text:style-name="T45">окружной избирательной комиссии<text:s/></text:span><text:span text:style-name="T46">Ям-Тесовского десятимандатного</text:span><text:span text:style-name="T47"><text:s/>избирательного округа № 31</text:span></text:p>
      <text:p text:style-name="P48"/>
      <text:p text:style-name="P49">РЕШИЛА:</text:p>
      <text:p text:style-name="P50"/>
      <text:p text:style-name="P51"><text:span text:style-name="T52">1. Зарегистрировать кандидата</text:span><text:span text:style-name="T53"><text:s/>в депутаты совета депутатов<text:s/></text:span><text:span text:style-name="T54">муниципального образования<text:s/></text:span><text:span text:style-name="T55">Ям-Тесовское сельское</text:span><text:span text:style-name="T56"><text:s/></text:span><text:span text:style-name="T57"><text:s/>поселение четвертого созыва <text:s/>по<text:s/></text:span><text:span text:style-name="T58">Ям-Тесовскому десятимандатному избирательному округу № <text:s/>31<text:s/></text:span><text:span text:style-name="T59">Терентьева Павла Юрьевича</text:span><text:span text:style-name="T60">, <text:s/>выдвинутого избирательным объединением<text:s/></text:span><text:span text:style-name="T61">Лужское местное отделение Всероссийской <text:s/>политичес</text:span><text:span text:style-name="T62">кой партии</text:span><text:span text:style-name="T63"><text:s/>«ЕДИНАЯ РОССИЯ»</text:span><text:span text:style-name="T64">, <text:s/>2</text:span><text:span text:style-name="T65">9</text:span><text:span text:style-name="T66"><text:s/>июля <text:s/>2019 года <text:s/>в « <text:s/>1</text:span><text:span text:style-name="T67">5</text:span><text:span text:style-name="T68"><text:s/>» часов « 1</text:span><text:span text:style-name="T69">8</text:span><text:span text:style-name="T70"><text:s/>» <text:s text:c="2"/>минут.</text:span></text:p>
      <text:p text:style-name="Textbodyindent"><text:span text:style-name="T71">2. Выдать зарегистрированному кандидату<text:s/></text:span><text:span text:style-name="T72">Терентьеву</text:span><text:span text:style-name="T73"><text:s/>Павл</text:span><text:span text:style-name="T74">у</text:span><text:span text:style-name="T75"><text:s/>Юрьевич</text:span><text:span text:style-name="T76">у</text:span><text:span text:style-name="T77">, удостоверение установленного образца.</text:span></text:p>
      <text:p text:style-name="P78">3. Опубликовать настоящее решение в <text:s/>газете <text:s/>«Лужская правда».</text:p>
      <text:p text:style-name="P79"/>
      <text:p text:style-name="P80">Председатель</text:p>
      <text:p text:style-name="P81">территориальной избирательной комиссии</text:p>
      <text:p text:style-name="P82">с полномочиями окружной избирательной комиссии <text:s text:c="38"/>Н.А.Алексеева</text:p>
      <text:p text:style-name="P83"/>
      <text:p text:style-name="P84">Секретарь</text:p>
      <text:p text:style-name="P85">территориальной избирательной комиссии</text:p>
      <text:p text:style-name="P86"><text:span text:style-name="T87">с полномочиями окружной</text:span><text:span text:style-name="T88"><text:tab/>избирательной комиссии <text:s text:c="15"/></text:span><text:span text:style-name="T89"><text:s text:c="13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22:00Z</meta:creation-date>
    <dc:date>2019-07-26T14:05:00Z</dc:date>
    <meta:print-date>2019-07-25T12:01:00Z</meta:print-date>
    <meta:template xlink:href="Normal" xlink:type="simple"/>
    <meta:editing-cycles>14</meta:editing-cycles>
    <meta:editing-duration>PT1920S</meta:editing-duration>
    <meta:document-statistic meta:page-count="1" meta:paragraph-count="5" meta:word-count="412" meta:character-count="2756" meta:row-count="19" meta:non-whitespace-character-count="2349"/>
  </office:meta>
</office:document-meta>
</file>