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P66" style:parent-style-name="Textbodyindent" style:family="paragraph"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justify" fo:text-indent="0.5in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9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593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9</text:span></text:p>
      <text:p text:style-name="P19">Будрина Михаила Владимировича</text:p>
      <text:p text:style-name="P20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text:s/></text:span><text:span text:style-name="T23"><text:s/></text:span><text:span text:style-name="T24">9</text:span><text:span text:style-name="T25"><text:s text:c="2"/></text:span><text:span text:style-name="T26">Будрина Михаила Владимировича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ельных прав<text:s/></text:span><text:span text:style-name="T31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32">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5">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</text:span><text:span text:style-name="T38">9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л</text:span><text:span text:style-name="T45">ение четвертого <text:s/>созыва <text:s/>по <text:s/>Лужскому одномандатному избирательному округу №<text:s/></text:span><text:span text:style-name="T46">9</text:span><text:span text:style-name="T47"><text:s/></text:span><text:span text:style-name="T48">Будрина Михаила Владимировича</text:span><text:span text:style-name="T49">, <text:s/>выдвинутого избирательным объединением<text:s/></text:span><text:span text:style-name="T50">Лужское местное отделение Всероссийской <text:s/>политической партии</text:span><text:span text:style-name="T51"><text:s/>«ЕДИНАЯ РОССИЯ»</text:span><text:span text:style-name="T52">, <text:s/>29 июля <text:s/>2019 года <text:s/>в « 1</text:span><text:span text:style-name="T53">5</text:span><text:span text:style-name="T54"><text:s/>»</text:span><text:span text:style-name="T55"><text:s/>часов « 10</text:span><text:span text:style-name="T56"><text:s/>» <text:s text:c="2"/>минут.</text:span></text:p>
      <text:p text:style-name="Textbodyindent"><text:span text:style-name="T57">2. Выдать зарегистрированному кандидату<text:s/></text:span><text:span text:style-name="T58">Будрин</text:span><text:span text:style-name="T59">у</text:span><text:span text:style-name="T60"><text:s/>Михаил</text:span><text:span text:style-name="T61">у</text:span><text:span text:style-name="T62"><text:s/>Владимирович</text:span><text:span text:style-name="T63">у</text:span><text:span text:style-name="T64"><text:s/></text:span><text:span text:style-name="T65">удостоверение установленного образца.</text:span></text:p>
      <text:p text:style-name="P66">3. Опубликовать настоящее решение в <text:s/>газете <text:s/>«Лужская правда».</text:p>
      <text:p text:style-name="P67"/>
      <text:p text:style-name="P68">Председатель</text:p>
      <text:p text:style-name="P69">территориальной избирательной комиссии</text:p>
      <text:p text:style-name="P70">с полномочиями окружной избирательной комиссии <text:s text:c="38"/>Н.А.Алексеева</text:p>
      <text:p text:style-name="P71"/>
      <text:p text:style-name="P72">Секретарь</text:p>
      <text:p text:style-name="P73">территориальной избирательной комиссии</text:p>
      <text:p text:style-name="P74"><text:span text:style-name="T75">с полномочиями окружной</text:span><text:span text:style-name="T76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6T12:13:00Z</dc:date>
    <meta:print-date>2019-07-17T16:50:00Z</meta:print-date>
    <meta:template xlink:href="Normal" xlink:type="simple"/>
    <meta:editing-cycles>10</meta:editing-cycles>
    <meta:editing-duration>PT1320S</meta:editing-duration>
    <meta:document-statistic meta:page-count="1" meta:paragraph-count="5" meta:word-count="405" meta:character-count="2714" meta:row-count="19" meta:non-whitespace-character-count="2314"/>
  </office:meta>
</office:document-meta>
</file>