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1" style:parent-style-name="Основнойшрифтабзаца" style:family="text">
      <style:text-properties fo:font-weight="normal" style:font-weight-asian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P35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6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7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38" style:parent-style-name="Textbodyindent" style:family="paragraph">
      <style:paragraph-properties fo:text-indent="0.4916in"/>
    </style:style>
    <style:style style:name="T3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5" style:parent-style-name="Основнойшрифтабзаца" style:family="text">
      <style:text-properties style:font-weight-complex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P53" style:parent-style-name="Textbodyindent" style:family="paragraph">
      <style:text-properties fo:font-weight="normal" style:font-weight-asian="normal" fo:font-size="12pt" style:font-size-asian="12pt"/>
    </style:style>
    <style:style style:name="P54" style:parent-style-name="Standard" style:family="paragraph">
      <style:paragraph-properties fo:text-align="justify" fo:text-indent="0.5in"/>
    </style:style>
    <style:style style:name="P5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58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5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1" style:parent-style-name="Textbodyindent" style:family="paragraph">
      <style:paragraph-properties fo:text-indent="0in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6)</text:p>
      <text:p text:style-name="P9"/>
      <text:p text:style-name="P10">РЕШЕНИЕ</text:p>
      <text:p text:style-name="P11"/>
      <text:p text:style-name="P12"><text:s text:c="10"/>29 <text:s/>июля <text:s text:c="7"/>2019 <text:s text:c="86"/>№ <text:s/>591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6</text:span></text:p>
      <text:p text:style-name="P18">Голуба Владислава Андреевича</text:p>
      <text:p text:style-name="P19">выдвинутого избирательным объединением <text:s text:c="2"/>Лужское местное отделение<text:s/>Всероссийской <text:s/>политической партии «ЕДИНАЯ РОССИЯ»</text:p>
      <text:p text:style-name="P20"/>
      <text:p text:style-name="Textbodyindent"><text:span text:style-name="T21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 округу №<text:s/></text:span><text:span text:style-name="T22"><text:s/>6 <text:s/></text:span><text:span text:style-name="T23">Голуба Владислава Андреевича</text:span><text:span text:style-name="T24">, <text:s/>выдвинутого избирательным объединением<text:s/></text:span><text:span text:style-name="T25">Лужское местное отделение Всероссийской <text:s/>политической партии</text:span><text:span text:style-name="T26"><text:s/>«ЕДИНАЯ РОССИЯ»</text:span><text:span text:style-name="T27">, требованиям <text:s/>Федерального закона от 12 июня 2002 года № 67-ФЗ «Об основных гарантиях избирательных прав<text:s/></text:span><text:span text:style-name="T28">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 9 с</text:span><text:span text:style-name="T29">татьи 20, частями 1,<text:s/></text:span><text:span text:style-name="T30">3, 4, 6 статьи 24 областного закона<text:s/></text:span><text:span text:style-name="T31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зова</text:span><text:span text:style-name="T32">ния Лужского городского <text:s/>поселения) с <text:s/>полномочиями</text:span><text:span text:style-name="T33"><text:s text:c="2"/></text:span><text:span text:style-name="T34">окружной избирательной комиссии Лужского <text:s/>одномандатного избирательного округа № <text:s/>6</text:span></text:p>
      <text:p text:style-name="P35"/>
      <text:p text:style-name="P36">РЕШИЛА:</text:p>
      <text:p text:style-name="P37"/>
      <text:p text:style-name="P38"><text:span text:style-name="T39">1. Зарегистрировать кандидата</text:span><text:span text:style-name="T40"><text:s/>в депутаты совета депутатов муниципального образования Лужское городское <text:s/>посел</text:span><text:span text:style-name="T41">ение четвертого <text:s/>созыва <text:s/>по <text:s/>Лужскому одномандатному избирательному округу № 6<text:s/></text:span><text:span text:style-name="T42">Голуба Владислава Андреевича</text:span><text:span text:style-name="T43">, <text:s/>выдвинутого избирательным объединением<text:s/></text:span><text:span text:style-name="T44">Лужское местное отделение Всероссийской <text:s/>политической партии</text:span><text:span text:style-name="T45"><text:s/>«ЕДИНАЯ РОССИЯ»</text:span><text:span text:style-name="T46">, <text:s/>29 июля <text:s/>2019 года <text:s/>в « 1</text:span><text:span text:style-name="T47">5</text:span><text:span text:style-name="T48"><text:s/>»</text:span><text:span text:style-name="T49"><text:s/>часов « 05 » <text:s text:c="2"/>минут.</text:span></text:p>
      <text:p text:style-name="Textbodyindent"><text:span text:style-name="T50">2. Выдать зарегистрированному кандидату<text:s/></text:span><text:span text:style-name="T51">Голубу Владиславу Андреевичу</text:span><text:span text:style-name="T52"><text:s/>удостоверение установленного образца.</text:span></text:p>
      <text:p text:style-name="P53">3. Опубликовать настоящее решение в <text:s/>газете <text:s/>«Лужская правда».</text:p>
      <text:p text:style-name="P54"/>
      <text:p text:style-name="P55">Председатель</text:p>
      <text:p text:style-name="P56">территориальной избирательной комиссии</text:p>
      <text:p text:style-name="P57">с полномочиями окружной избирательной комиссии <text:s text:c="38"/>Н.А.Алексеева</text:p>
      <text:p text:style-name="P58"/>
      <text:p text:style-name="P59">Секретарь</text:p>
      <text:p text:style-name="P60">территориальной избирательной комиссии</text:p>
      <text:p text:style-name="P61"><text:span text:style-name="T62">с полномочиями окружной</text:span><text:span text:style-name="T63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26T12:13:00Z</dc:date>
    <meta:print-date>2019-07-26T12:13:00Z</meta:print-date>
    <meta:template xlink:href="Normal" xlink:type="simple"/>
    <meta:editing-cycles>10</meta:editing-cycles>
    <meta:editing-duration>PT1320S</meta:editing-duration>
    <meta:document-statistic meta:page-count="1" meta:paragraph-count="5" meta:word-count="405" meta:character-count="2710" meta:row-count="19" meta:non-whitespace-character-count="2310"/>
  </office:meta>
</office:document-meta>
</file>