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P39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0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1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2" style:parent-style-name="Textbodyindent" style:family="paragraph">
      <style:paragraph-properties fo:text-indent="0.4916in"/>
    </style:style>
    <style:style style:name="T4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P61" style:parent-style-name="Textbodyindent" style:family="paragraph">
      <style:text-properties fo:font-weight="normal" style:font-weight-asian="normal" fo:font-size="12pt" style:font-size-asian="12pt"/>
    </style:style>
    <style:style style:name="P62" style:parent-style-name="Standard" style:family="paragraph">
      <style:paragraph-properties fo:text-align="justify" fo:text-indent="0.5in"/>
    </style:style>
    <style:style style:name="P6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6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6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9" style:parent-style-name="Textbodyindent" style:family="paragraph">
      <style:paragraph-properties fo:text-indent="0in"/>
    </style:style>
    <style:style style:name="T70" style:parent-style-name="Основнойшрифтабзаца" style:family="text">
      <style:text-properties fo:font-weight="normal" style:font-weight-asian="normal" fo:font-size="12pt" style:font-size-asian="12pt"/>
    </style:style>
    <style:style style:name="T71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16)</text:p>
      <text:p text:style-name="P9"/>
      <text:p text:style-name="P10">РЕШЕНИЕ</text:p>
      <text:p text:style-name="P11"/>
      <text:p text:style-name="P12"><text:s text:c="10"/>26 <text:s/>июля <text:s text:c="7"/>2019 <text:s text:c="59"/><text:s text:c="27"/>№ <text:s/>579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1</text:span><text:span text:style-name="T18">6</text:span></text:p>
      <text:p text:style-name="P19">Голуба Андрея Владиславовича</text:p>
      <text:p text:style-name="P20">выдвинутого избирательным объединением <text:s text:c="2"/>Лужское местное отделение<text:s/>Всероссийской <text:s/>политической партии «ЕДИНАЯ РОССИЯ»</text:p>
      <text:p text:style-name="P21"/>
      <text:p text:style-name="Textbodyindent"><text:span text:style-name="T22">Проверив 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 избирательному округу №</text:span><text:span text:style-name="T23"><text:s text:c="2"/>1</text:span><text:span text:style-name="T24">6</text:span><text:span text:style-name="T25"><text:s text:c="2"/></text:span><text:span text:style-name="T26">Голуба Андрея Владиславовича</text:span><text:span text:style-name="T27">, <text:s/>выдвинутого избирательным объединением<text:s/></text:span><text:span text:style-name="T28">Лужское местное отделение Всероссийской <text:s/>политической партии</text:span><text:span text:style-name="T29"><text:s/>«ЕДИНАЯ РОССИЯ»</text:span><text:span text:style-name="T30">, требованиям <text:s/>Федерального закона от 12 июня 2002 года № 67-ФЗ «Об основных гарантиях избирательных прав</text:span><text:span text:style-name="T31"><text:s/>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 9<text:s/></text:span><text:span text:style-name="T32">статьи 20, частями 1,<text:s/></text:span><text:span text:style-name="T33">3, 4, 6 статьи 24 областного закона<text:s/></text:span><text:span text:style-name="T34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 образов</text:span><text:span text:style-name="T35">ания Лужского городского <text:s/>поселения) с <text:s/>полномочиями</text:span><text:span text:style-name="T36"><text:s text:c="2"/></text:span><text:span text:style-name="T37">окружной избирательной комиссии Лужского <text:s/>одномандатного избирательного округа № <text:s/></text:span><text:span text:style-name="T38">16</text:span></text:p>
      <text:p text:style-name="P39"/>
      <text:p text:style-name="P40">РЕШИЛА:</text:p>
      <text:p text:style-name="P41"/>
      <text:p text:style-name="P42"><text:span text:style-name="T43">1. Зарегистрировать кандидата</text:span><text:span text:style-name="T44"><text:s/>в депутаты совета депутатов муниципального образования Лужское городское <text:s/>посе</text:span><text:span text:style-name="T45">ление четвертого <text:s/>созыва <text:s/>по <text:s/>Лужскому одномандатному избирательному округу № 1</text:span><text:span text:style-name="T46">6</text:span><text:span text:style-name="T47"><text:s/></text:span><text:span text:style-name="T48">Голуба Андрея Владиславовича</text:span><text:span text:style-name="T49">, <text:s/>выдвинутого избирательным объединением<text:s/></text:span><text:span text:style-name="T50">Лужское местное отделение Всероссийской <text:s/>политической партии</text:span><text:span text:style-name="T51"><text:s/>«ЕДИНАЯ РОССИЯ»</text:span><text:span text:style-name="T52">, <text:s/>26 июля <text:s/>2019 года <text:s/>в « 1</text:span><text:span text:style-name="T53">8</text:span><text:span text:style-name="T54"><text:s/>»</text:span><text:span text:style-name="T55"><text:s/>часов « 05</text:span><text:span text:style-name="T56"><text:s/>» <text:s text:c="2"/>минут.</text:span></text:p>
      <text:p text:style-name="Textbodyindent"><text:span text:style-name="T57">2. Выдать зарегистрированному кандидату<text:s/></text:span><text:span text:style-name="T58">Голубу Андрею Владиславовичу</text:span><text:span text:style-name="T59"><text:s/></text:span><text:span text:style-name="T60">удостоверение установленного образца.</text:span></text:p>
      <text:p text:style-name="P61">3. Опубликовать настоящее решение в <text:s/>газете <text:s/>«Лужская правда».</text:p>
      <text:p text:style-name="P62"/>
      <text:p text:style-name="P63">Председатель</text:p>
      <text:p text:style-name="P64">территориальной избирательной комиссии</text:p>
      <text:p text:style-name="P65">с полномочиями окружной избирательной комиссии <text:s text:c="38"/>Н.А.Алексеева</text:p>
      <text:p text:style-name="P66"/>
      <text:p text:style-name="P67">Секретарь</text:p>
      <text:p text:style-name="P68">территориальной избирательной комиссии</text:p>
      <text:p text:style-name="P69"><text:span text:style-name="T70">с полномочиями окружной</text:span><text:span text:style-name="T71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7-25T14:25:00Z</dc:date>
    <meta:print-date>2019-07-17T16:50:00Z</meta:print-date>
    <meta:template xlink:href="Normal" xlink:type="simple"/>
    <meta:editing-cycles>8</meta:editing-cycles>
    <meta:editing-duration>PT1200S</meta:editing-duration>
    <meta:document-statistic meta:page-count="1" meta:paragraph-count="5" meta:word-count="405" meta:character-count="2715" meta:row-count="19" meta:non-whitespace-character-count="2315"/>
  </office:meta>
</office:document-meta>
</file>