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indent="0.4916in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P64" style:parent-style-name="Textbodyindent" style:family="paragraph">
      <style:text-properties fo:font-weight="normal" style:font-weight-asian="normal" fo:font-size="12pt" style:font-size-asian="12pt"/>
    </style:style>
    <style:style style:name="P65" style:parent-style-name="Standard" style:family="paragraph">
      <style:paragraph-properties fo:text-align="justify" fo:text-indent="0.5in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4)</text:p>
      <text:p text:style-name="P9"/>
      <text:p text:style-name="P10">РЕШЕНИЕ</text:p>
      <text:p text:style-name="P11"/>
      <text:p text:style-name="P12"><text:s text:c="10"/>26 <text:s/>июля <text:s text:c="7"/>2019 <text:s text:c="86"/>№ <text:s/>569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4</text:span></text:p>
      <text:p text:style-name="P18">Архипова Алексея Геннадьевича</text:p>
      <text:p text:style-name="P19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2">четвертого созыва <text:s/>по Лужскому одноманда</text:span><text:span text:style-name="T23">тному избирательному округу № <text:s/>4</text:span><text:span text:style-name="T24"><text:s text:c="2"/></text:span><text:span text:style-name="T25">Архипова Алексея Геннадьевича</text:span><text:span text:style-name="T26">, <text:s/>выдвинутого избирательным объединением<text:s/></text:span><text:span text:style-name="T27">Лужское районное (местное) отделение</text:span><text:span text:style-name="T28"><text:s/>ЛЕНИНГРАДСКОГО ОБЛАСТНОГО ОТДЕЛЕНИЯ<text:s/></text:span><text:span text:style-name="T29">политической партии</text:span><text:span text:style-name="T30"><text:s/>«КОММУНИСТИЧЕСКАЯ П</text:span><text:span text:style-name="T31">АРТИЯ РОССИЙСКОЙ ФЕДЕРАЦИИ»</text:span><text:span text:style-name="T32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</text:span><text:span text:style-name="T33">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4">3, 4, 6 статьи 24 областного закона<text:s/></text:span><text:span text:style-name="T35">от 15 марта 2012 года № 20-оз «О муниципальных выборах в Ленинград</text:span><text:span text:style-name="T36">ской области» тер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7"><text:s text:c="2"/></text:span><text:span text:style-name="T38">окружной избирательной комиссии Лужского <text:s/>одномандатного избирательног</text:span><text:span text:style-name="T39">о округа № <text:s/>4</text:span></text:p>
      <text:p text:style-name="P40"/>
      <text:p text:style-name="P41">РЕШИЛА:</text:p>
      <text:p text:style-name="P42"/>
      <text:p text:style-name="P43"><text:span text:style-name="T44">1. Зарегистрировать кандидата</text:span><text:span text:style-name="T45"><text:s/>в депутаты совета депутатов муниципального образования Лужское городское <text:s/>поселение четвертого <text:s/>созыва <text:s/>по <text:s/>Лужскому одноманд</text:span><text:span text:style-name="T46">атному избирательному округу № 4</text:span><text:span text:style-name="T47"><text:s/></text:span><text:span text:style-name="T48">Архипова Алексея Геннадьевича</text:span><text:span text:style-name="T49">,</text:span><text:span text:style-name="T50"><text:s/>выдвинутого<text:s/></text:span><text:span text:style-name="T51">избирательным объединением <text:s/></text:span><text:span text:style-name="T52">Лужское районное (местное) отделение</text:span><text:span text:style-name="T53"><text:s/>ЛЕНИНГРАДСКОГО ОБЛАСТНОГО ОТДЕЛЕНИЯ<text:s/></text:span><text:span text:style-name="T54">политической партии</text:span><text:span text:style-name="T55"><text:s/>«КОММУНИСТИЧЕСКАЯ ПАРТИЯ РОССИЙСКОЙ ФЕДЕРАЦИИ»</text:span><text:span text:style-name="T56">, <text:s/>26 июл</text:span><text:span text:style-name="T57">я <text:s/>2019 года <text:s/>в « 17 » часов « 25</text:span><text:span text:style-name="T58"><text:s/>» <text:s text:c="2"/>минут.</text:span></text:p>
      <text:p text:style-name="Textbodyindent"><text:span text:style-name="T59">2. Выдать зарегистрированному канди</text:span><text:span text:style-name="T60">дату<text:s/></text:span><text:span text:style-name="T61">Архипову Алексею Геннадьевичу</text:span><text:span text:style-name="T62"><text:s/></text:span><text:span text:style-name="T63">удостоверение установленного образца.</text:span></text:p>
      <text:p text:style-name="P64">3. Опубликовать настоящее решение в <text:s/>газете <text:s/>«Лужская правда».</text:p>
      <text:p text:style-name="P65"/>
      <text:p text:style-name="P66">Председатель</text:p>
      <text:p text:style-name="P67">территориальной избирательной комиссии</text:p>
      <text:p text:style-name="P68">с полномочиями окружной избирательной комиссии <text:s text:c="22"/><text:s text:c="16"/>Н.А.Алексеева</text:p>
      <text:p text:style-name="P69"/>
      <text:p text:style-name="P70">Секретарь</text:p>
      <text:p text:style-name="P71">территориальной избирательной комиссии</text:p>
      <text:p text:style-name="P72"><text:span text:style-name="T73">с полномочиями окружной</text:span><text:span text:style-name="T74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5T13:38:00Z</dc:date>
    <meta:print-date>2019-07-17T16:50:00Z</meta:print-date>
    <meta:template xlink:href="Normal" xlink:type="simple"/>
    <meta:editing-cycles>7</meta:editing-cycles>
    <meta:editing-duration>PT960S</meta:editing-duration>
    <meta:document-statistic meta:page-count="1" meta:paragraph-count="5" meta:word-count="434" meta:character-count="2903" meta:row-count="20" meta:non-whitespace-character-count="2474"/>
  </office:meta>
</office:document-meta>
</file>