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text-properties fo:font-size="12pt" style:font-size-asian="12pt" style:font-size-complex="12pt"/>
    </style:style>
    <style:style style:name="P14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3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.4916in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P68" style:parent-style-name="Textbodyindent" style:family="paragraph">
      <style:text-properties fo:font-weight="normal" style:font-weight-asian="normal" fo:font-size="12pt" style:font-size-asian="12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Ям-Тесов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<text:s/></text:span><text:span text:style-name="T8">района</text:span></text:p>
      <text:p text:style-name="P9">(с полномочиями окружной избирательной комиссии <text:s/>Ям-Тесовского десятимандатного избирательного округа № 31)</text:p>
      <text:p text:style-name="P10"/>
      <text:p text:style-name="P11"/>
      <text:p text:style-name="P12">РЕШЕНИЕ</text:p>
      <text:p text:style-name="P13"/>
      <text:p text:style-name="P14"><text:s text:c="10"/>26 июля <text:s text:c="7"/>2019 <text:s text:c="86"/>№ <text:s/>567</text:p>
      <text:p text:style-name="P15"/>
      <text:p text:style-name="P16">О регистрации</text:p>
      <text:p text:style-name="P17">кандидата в депутаты совета депутатов муниципального образования Ям-Тесовское сельское поселение четвертого созыва по <text:s/>Ям-Тесовскому десятимандатному</text:p>
      <text:p text:style-name="P18"><text:span text:style-name="T19">избирательному округу № <text:s/>3</text:span><text:span text:style-name="T20">1</text:span></text:p>
      <text:p text:style-name="P21">Андреевой Анны Сергеевны</text:p>
      <text:p text:style-name="P22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Ям-Тесовское сельское</text:span><text:span text:style-name="T26"><text:s/></text:span><text:span text:style-name="T27"><text:s/>поселение четвертого созыва <text:s/>по<text:s/></text:span><text:span text:style-name="T28">Ям-Тесовскому дес</text:span><text:span text:style-name="T29">ятимандатному избирательному округу №<text:s/></text:span><text:span text:style-name="T30">31<text:s/></text:span><text:span text:style-name="T31">Андреевой Анны Сергеевны</text:span><text:span text:style-name="T32">, <text:s/>выдвинутого избирательным объединением<text:s/></text:span><text:span text:style-name="T33">Лужское местное отделение Всероссийской <text:s/>политической партии</text:span><text:span text:style-name="T34"><text:s/>«ЕДИНАЯ РОССИЯ»</text:span><text:span text:style-name="T35">, требованиям <text:s/>Федерального закона от 12 июня 2002 года № 67-ФЗ «Об основных</text:span><text:span text:style-name="T36"><text:s/>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</text:span><text:span text:style-name="T37">ы, в соответствии с частью 9 статьи 20, частями 1,<text:s/></text:span><text:span text:style-name="T38">3, 4, 6 статьи 24 областного закона<text:s/></text:span><text:span text:style-name="T39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</text:span><text:span text:style-name="T40">миссия муниципального образования<text:s/></text:span><text:span text:style-name="T41">Ям-Тесовское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Ям-Тесовского десятимандатного</text:span><text:span text:style-name="T46"><text:s/>избирательного округа № 31</text:span></text:p>
      <text:p text:style-name="P47"/>
      <text:p text:style-name="P48">РЕШИЛА:</text:p>
      <text:p text:style-name="P49"/>
      <text:p text:style-name="P50"><text:span text:style-name="T51">1. Зарегистрировать кандидата</text:span><text:span text:style-name="T52"><text:s/>в депутаты совета депутатов<text:s/></text:span><text:span text:style-name="T53">муниципального образования<text:s/></text:span><text:span text:style-name="T54">Ям-Тесовское сельское</text:span><text:span text:style-name="T55"><text:s/></text:span><text:span text:style-name="T56"><text:s/>поселение четвертого созыва <text:s/>по<text:s/></text:span><text:span text:style-name="T57">Ям-Тесовскому десятимандатному избирательному окр</text:span><text:span text:style-name="T58">угу № <text:s/>31 Андрееву Анну Сергеевн</text:span><text:span text:style-name="T59">ы</text:span><text:span text:style-name="T60">, <text:s/>выдвинутого избирательным объединением<text:s/></text:span><text:span text:style-name="T61">Лужское местное отделение Всероссийской <text:s/>политичес</text:span><text:span text:style-name="T62">кой партии</text:span><text:span text:style-name="T63"><text:s/>«ЕДИНАЯ РОССИЯ»</text:span><text:span text:style-name="T64">, <text:s/>26 июля <text:s/>2019 года <text:s/>в « <text:s/>17 » часов « 15 » <text:s text:c="2"/>минут.</text:span></text:p>
      <text:p text:style-name="Textbodyindent"><text:span text:style-name="T65">2. Выдать зарегистрированному кандидату<text:s/></text:span><text:span text:style-name="T66">Андреевой Анне Сергеевне</text:span><text:span text:style-name="T67">, удостоверение установленного образца.</text:span></text:p>
      <text:p text:style-name="P68">3. Опубликовать настоящее решение в <text:s/>газете <text:s/>«Лужская правда».</text:p>
      <text:p text:style-name="P69"/>
      <text:p text:style-name="P70">Председатель</text:p>
      <text:p text:style-name="P71">территориальной избирательной комиссии</text:p>
      <text:p text:style-name="P72">с полномочиями окружной избирательной комиссии <text:s text:c="38"/>Н.А.Алексеева</text:p>
      <text:p text:style-name="P73"/>
      <text:p text:style-name="P74">Секретарь</text:p>
      <text:p text:style-name="P75">территориальной избирательной комиссии</text:p>
      <text:p text:style-name="P76"><text:span text:style-name="T77">с полномочиями окружной</text:span><text:span text:style-name="T78"><text:tab/>избирательной комиссии <text:s text:c="15"/></text:span><text:span text:style-name="T79"><text:s text:c="1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26T14:09:00Z</dc:date>
    <meta:print-date>2019-07-25T12:01:00Z</meta:print-date>
    <meta:template xlink:href="Normal" xlink:type="simple"/>
    <meta:editing-cycles>14</meta:editing-cycles>
    <meta:editing-duration>PT1800S</meta:editing-duration>
    <meta:document-statistic meta:page-count="1" meta:paragraph-count="5" meta:word-count="411" meta:character-count="2751" meta:row-count="19" meta:non-whitespace-character-count="2345"/>
  </office:meta>
</office:document-meta>
</file>