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3pt" style:font-size-asian="3pt" style:font-size-complex="3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size="12pt" style:font-size-asian="12pt" style:font-size-complex="12pt"/>
    </style:style>
    <style:style style:name="P4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5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P44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6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indent="0.4916in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P68" style:parent-style-name="Textbodyindent" style:family="paragraph">
      <style:text-properties fo:font-weight="normal" style:font-weight-asian="normal" fo:font-size="12pt" style:font-size-asian="12pt"/>
    </style:style>
    <style:style style:name="P69" style:parent-style-name="Standard" style:family="paragraph">
      <style:paragraph-properties fo:text-align="justify" fo:text-indent="0.5in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</style:style>
    <style:style style:name="T77" style:parent-style-name="Основнойшрифтабзаца" style:family="text">
      <style:text-properties fo:font-weight="normal" style:font-weight-asian="normal" fo:font-size="12pt" style:font-size-asian="12pt"/>
    </style:style>
    <style:style style:name="T78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/>
      <text:p text:style-name="P2">Выборы депутатов совета депутатов</text:p>
      <text:p text:style-name="P3">муниципального образования <text:s text:c="2"/>Оредежское сельское <text:s/>поселение первого <text:s/>созыва</text:p>
      <text:p text:style-name="P4"/>
      <text:p text:style-name="P5"><text:span text:style-name="T6">Территориальная <text:s/>избирательная комиссия</text:span><text:s/><text:span text:style-name="T7">Лужского</text:span><text:s/><text:span text:style-name="T8">муниципального района</text:span></text:p>
      <text:p text:style-name="P9">(с полномочиями окружной избирательной комиссии Тесовского пятимандатного избирательного округа № 2)</text:p>
      <text:p text:style-name="P10"/>
      <text:p text:style-name="P11">РЕШЕНИЕ</text:p>
      <text:p text:style-name="P12"/>
      <text:p text:style-name="P13"><text:s text:c="10"/>26<text:s/>июля <text:s text:c="7"/>2019 <text:s text:c="59"/><text:s text:c="27"/>№ <text:s/>563</text:p>
      <text:p text:style-name="P14"/>
      <text:p text:style-name="P15">О регистрации</text:p>
      <text:p text:style-name="P16">кандидата в депутаты совета депутатов муниципального образования Оредежское <text:s/>сельское поселение первого созыва по <text:s/>Тесовскому пятимандатному</text:p>
      <text:p text:style-name="P17"><text:span text:style-name="T18">избирательному округу № <text:s/>2</text:span></text:p>
      <text:p text:style-name="P19">Орловой Антонины Алексеевны</text:p>
      <text:p text:style-name="P20">выдвинутого избирательным объединением <text:s text:c="2"/>Лужское местное<text:s/>отделение Всероссийской <text:s/>политической партии «ЕДИНАЯ РОССИЯ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<text:s/></text:span><text:span text:style-name="T23">Оредежское <text:s/>сельское</text:span><text:span text:style-name="T24"><text:s/></text:span><text:span text:style-name="T25"><text:s/>поселение первого созыва <text:s/>по<text:s/></text:span><text:span text:style-name="T26">Тесовскому пятимандатному избирательн</text:span><text:span text:style-name="T27">ому округу № <text:s/>2<text:s/></text:span><text:span text:style-name="T28">Орловой Антонины Алексеевны</text:span><text:span text:style-name="T29">, <text:s/>выдвинутого избирательным объединением<text:s/></text:span><text:span text:style-name="T30">Лужское местное отделение Всероссийской <text:s/>политической партии</text:span><text:span text:style-name="T31"><text:s/>«ЕДИНАЯ РОССИЯ»</text:span><text:span text:style-name="T32">, требованиям <text:s/>Федерального закона от 12 июня 2002 года № 67-ФЗ «Об основных гарантиях избира</text:span><text:span text:style-name="T33">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</text:span><text:span text:style-name="T34"><text:s/>с частью 9 статьи 20, частями 1,<text:s/></text:span><text:span text:style-name="T35">3, 4, 6 статьи 24 областного закона<text:s/></text:span><text:span text:style-name="T36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</text:span><text:span text:style-name="T37">ного образования<text:s/></text:span><text:span text:style-name="T38">Оредежского <text:s/>сельского</text:span><text:span text:style-name="T39"><text:s text:c="2"/>поселения) с <text:s/>полномочиями</text:span><text:span text:style-name="T40"><text:s text:c="2"/></text:span><text:span text:style-name="T41">окружной избирательной комиссии<text:s/></text:span><text:span text:style-name="T42">Тесовского</text:span><text:span text:style-name="T43"><text:s text:c="2"/>пятимандатного избирательного округа № <text:s/>2</text:span></text:p>
      <text:p text:style-name="P44"/>
      <text:p text:style-name="P45">РЕШИЛА:</text:p>
      <text:p text:style-name="P46"/>
      <text:p text:style-name="P47"><text:span text:style-name="T48">1. Зарегистрировать кандидата</text:span><text:span text:style-name="T49"><text:s/>в депутаты совета депутатов муниципального образования<text:s/></text:span><text:span text:style-name="T50">Оредежское <text:s/>сельское</text:span><text:span text:style-name="T51"><text:s/></text:span><text:span text:style-name="T52"><text:s/>поселение первого созыва <text:s/>по<text:s/></text:span><text:span text:style-name="T53">Тесовскому пятимандатному избирательному округу № <text:s/>2<text:s/></text:span><text:span text:style-name="T54">Орловой Антонины Алексеевны</text:span><text:span text:style-name="T55">, <text:s/>выдвинутого избирательным объединением<text:s/></text:span><text:span text:style-name="T56">Лужское местное отделение Всероссийской <text:s/>политической партии</text:span><text:span text:style-name="T57"><text:s/>«ЕДИНАЯ РОССИЯ»</text:span><text:span text:style-name="T58">, <text:s/>2</text:span><text:span text:style-name="T59">6</text:span><text:span text:style-name="T60"><text:s/>июля <text:s/>2019 года <text:s/>в «1</text:span><text:span text:style-name="T61">6</text:span><text:span text:style-name="T62"><text:s text:c="3"/>» часов «<text:s/></text:span><text:span text:style-name="T63">5</text:span><text:span text:style-name="T64">5 » <text:s text:c="2"/>минут.</text:span></text:p>
      <text:p text:style-name="Textbodyindent"><text:span text:style-name="T65">2. Выдать зарегистрированному кандидату<text:s/></text:span><text:span text:style-name="T66">Орловой Антонине Алексеевне</text:span><text:span text:style-name="T67">, удостоверение установленного образца.</text:span></text:p>
      <text:p text:style-name="P68">3. Опубликовать настоящее решение в <text:s/>газете <text:s/>«Лужская правда».</text:p>
      <text:p text:style-name="P69"/>
      <text:p text:style-name="P70">Председатель</text:p>
      <text:p text:style-name="P71">территориальной избирательной комиссии</text:p>
      <text:p text:style-name="P72">с полномочиями окружной избирательной комиссии <text:s text:c="38"/>Н.А.Алексеева</text:p>
      <text:p text:style-name="P73"/>
      <text:p text:style-name="P74">Секретарь</text:p>
      <text:p text:style-name="P75">территориальной избирательной комиссии</text:p>
      <text:p text:style-name="P76"><text:span text:style-name="T77">с полномочиями окружной избирательной комиссии <text:s text:c="35"/>Т.О.Ме</text:span><text:span text:style-name="T78">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8:54:00Z</meta:creation-date>
    <dc:date>2019-07-25T13:13:00Z</dc:date>
    <meta:template xlink:href="Normal" xlink:type="simple"/>
    <meta:editing-cycles>7</meta:editing-cycles>
    <meta:editing-duration>PT2520S</meta:editing-duration>
    <meta:document-statistic meta:page-count="1" meta:paragraph-count="5" meta:word-count="407" meta:character-count="2725" meta:row-count="19" meta:non-whitespace-character-count="2323"/>
  </office:meta>
</office:document-meta>
</file>