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Название" style:family="paragraph">
      <style:text-properties fo:font-size="12pt" style:font-size-asian="12pt" style:font-size-complex="12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1" style:parent-style-name="Основнойшрифтабзаца" style:family="text">
      <style:text-properties fo:font-weight="normal" style:font-weight-asian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6" style:parent-style-name="Основнойшрифтабзаца" style:family="text">
      <style:text-properties style:font-weight-complex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1" style:parent-style-name="Основнойшрифтабзаца" style:family="text">
      <style:text-properties fo:font-weight="normal" style:font-weight-asian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P37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38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39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0" style:parent-style-name="Textbodyindent" style:family="paragraph">
      <style:paragraph-properties fo:text-indent="0.4916in"/>
    </style:style>
    <style:style style:name="T4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7" style:parent-style-name="Основнойшрифтабзаца" style:family="text">
      <style:text-properties style:font-weight-complex="normal" fo:font-size="12pt" style:font-size-asian="12pt"/>
    </style:style>
    <style:style style:name="T48" style:parent-style-name="Основнойшрифтабзаца" style:family="text">
      <style:text-properties fo:font-weight="normal" style:font-weight-asian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P53" style:parent-style-name="Textbodyindent" style:family="paragraph">
      <style:text-properties fo:font-weight="normal" style:font-weight-asian="normal" fo:font-size="12pt" style:font-size-asian="12pt"/>
    </style:style>
    <style:style style:name="P54" style:parent-style-name="Standard" style:family="paragraph">
      <style:paragraph-properties fo:text-align="justify" fo:text-indent="0.5in"/>
    </style:style>
    <style:style style:name="P5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56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57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58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59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0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1" style:parent-style-name="Textbodyindent" style:family="paragraph">
      <style:paragraph-properties fo:text-indent="0in"/>
    </style:style>
    <style:style style:name="T62" style:parent-style-name="Основнойшрифтабзаца" style:family="text">
      <style:text-properties fo:font-weight="normal" style:font-weight-asian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Лужское город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Лужского одномандатного избирательного округа № 12)</text:p>
      <text:p text:style-name="P9"/>
      <text:p text:style-name="P10">РЕШЕНИЕ</text:p>
      <text:p text:style-name="P11"/>
      <text:p text:style-name="P12"><text:s text:c="10"/>26 <text:s/>июля <text:s text:c="7"/>2019 <text:s text:c="86"/>№ <text:s/>560</text:p>
      <text:p text:style-name="P13"/>
      <text:p text:style-name="P14">О регистрации</text:p>
      <text:p text:style-name="P15">кандидата в депутаты совета депутатов муниципального образования Лужское городское <text:s/>поселение четвертого созыва по Лужскому <text:s/>одномандатному</text:p>
      <text:p text:style-name="P16"><text:span text:style-name="T17">избирательному округу № <text:s/>12</text:span></text:p>
      <text:p text:style-name="P18">Ибраевой Валентины Ивановны</text:p>
      <text:p text:style-name="P19">выдвинутого избирательным объединением <text:s text:c="2"/>Лужское местное отделение<text:s/>Всероссийской <text:s/>политической партии «ЕДИНАЯ РОССИЯ»</text:p>
      <text:p text:style-name="P20"/>
      <text:p text:style-name="Textbodyindent"><text:span text:style-name="T21">Проверив соответствие порядка выдвижения кандидата в депутаты совета депутатов муниципального образования Лужское городское поселение четвертого созыва <text:s/>по Лужскому одномандатному избирательному округу №</text:span><text:span text:style-name="T22"><text:s text:c="2"/>12 <text:s/></text:span><text:span text:style-name="T23">Ибраевой Валентины Ивановны</text:span><text:span text:style-name="T24">, <text:s/>выдвинутого избирательным объединением<text:s/></text:span><text:span text:style-name="T25">Лужское местное отделение Всероссийской <text:s/>политической партии</text:span><text:span text:style-name="T26"><text:s/>«ЕДИНАЯ РОССИЯ»</text:span><text:span text:style-name="T27">, требованиям <text:s/>Федерального закона от 12 июня 2002 года № 67-ФЗ «Об основных гарантиях избирательных прав</text:span><text:span text:style-name="T28"><text:s/>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в соответствии с частью 9<text:s/></text:span><text:span text:style-name="T29">статьи 20, частями 1,<text:s/></text:span><text:span text:style-name="T30">3, 4, 6 статьи 24 областного закона<text:s/></text:span><text:span text:style-name="T31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льного образов</text:span><text:span text:style-name="T32">ания Лужского городского <text:s/>поселения) с <text:s/>полномочиями</text:span><text:span text:style-name="T33"><text:s text:c="2"/></text:span><text:span text:style-name="T34">окружной избирательной комиссии Лужского <text:s/>одномандатного избирательного округа №<text:s/></text:span><text:span text:style-name="T35">1</text:span><text:span text:style-name="T36">2</text:span></text:p>
      <text:p text:style-name="P37"/>
      <text:p text:style-name="P38">РЕШИЛА:</text:p>
      <text:p text:style-name="P39"/>
      <text:p text:style-name="P40"><text:span text:style-name="T41">1. Зарегистрировать кандидата</text:span><text:span text:style-name="T42"><text:s/>в депутаты совета депутатов муниципального образования Лужское городское <text:s/>посе</text:span><text:span text:style-name="T43">ление четвертого <text:s/>созыва <text:s/>по <text:s/>Лужскому одномандатному избирательному округу № 12<text:s/></text:span><text:span text:style-name="T44">Ибраеву Валентину Ивановну</text:span><text:span text:style-name="T45">, <text:s/>выдвинутого избирательным объединением<text:s/></text:span><text:span text:style-name="T46">Лужское местное отделение Всероссийской <text:s/>политической партии</text:span><text:span text:style-name="T47"><text:s/>«ЕДИНАЯ РОССИЯ»</text:span><text:span text:style-name="T48">, <text:s/>26 июля <text:s/>2019 года <text:s/>в « 16 »</text:span><text:span text:style-name="T49"><text:s/>часов « 40 » <text:s text:c="2"/>минут.</text:span></text:p>
      <text:p text:style-name="Textbodyindent"><text:span text:style-name="T50">2. Выдать зарегистрированному кандидату<text:s/></text:span><text:span text:style-name="T51">Ибраевой Валентине Ивановне</text:span><text:span text:style-name="T52"><text:s/>удостоверение установленного образца.</text:span></text:p>
      <text:p text:style-name="P53">3. Опубликовать настоящее решение в <text:s/>газете <text:s/>«Лужская правда».</text:p>
      <text:p text:style-name="P54"/>
      <text:p text:style-name="P55">Председатель</text:p>
      <text:p text:style-name="P56">территориальной избирательной комиссии</text:p>
      <text:p text:style-name="P57">с полномочиями окружной избирательной комиссии <text:s text:c="38"/>Н.А.Алексеева</text:p>
      <text:p text:style-name="P58"/>
      <text:p text:style-name="P59">Секретарь</text:p>
      <text:p text:style-name="P60">территориальной избирательной комиссии</text:p>
      <text:p text:style-name="P61"><text:span text:style-name="T62">с полномочиями окружной</text:span><text:span text:style-name="T63"><text:tab/>избирательной комиссии <text:s text:c="27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3:00Z</meta:creation-date>
    <dc:date>2019-07-25T14:24:00Z</dc:date>
    <meta:print-date>2019-07-17T16:50:00Z</meta:print-date>
    <meta:template xlink:href="Normal" xlink:type="simple"/>
    <meta:editing-cycles>8</meta:editing-cycles>
    <meta:editing-duration>PT1080S</meta:editing-duration>
    <meta:document-statistic meta:page-count="1" meta:paragraph-count="5" meta:word-count="405" meta:character-count="2709" meta:row-count="19" meta:non-whitespace-character-count="2309"/>
  </office:meta>
</office:document-meta>
</file>