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5" style:parent-style-name="Основнойшрифтабзаца" style:family="text">
      <style:text-properties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indent="0.4916in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P70" style:parent-style-name="Textbodyindent" style:family="paragraph">
      <style:text-properties fo:font-weight="normal" style:font-weight-asian="normal" fo:font-size="12pt" style:font-size-asian="12pt"/>
    </style:style>
    <style:style style:name="P71" style:parent-style-name="Standard" style:family="paragraph">
      <style:paragraph-properties fo:text-align="justify" fo:text-indent="0.5in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6 июля <text:s text:c="7"/>2019 <text:s text:c="86"/>№ <text:s/>556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Ихсоновой Татьяны Евгеньевны</text:p>
      <text:p text:style-name="P22">выдвинутого избирательным<text:s/>объединением 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</text:span><text:span text:style-name="T29">-Тесовскому десятимандатному избирательному округу №</text:span><text:span text:style-name="T30"><text:s/>31</text:span><text:span text:style-name="T31"><text:s text:c="2"/></text:span><text:span text:style-name="T32">Ихсоновой Татьяны Евгеньевны</text:span><text:span text:style-name="T33">, <text:s/>выдвинутого избирательным объединением<text:s/></text:span><text:span text:style-name="T34">Лужское местное отделение Всероссийской <text:s/>политической партии</text:span><text:span text:style-name="T35"><text:s/>«ЕДИНАЯ РОССИЯ»</text:span><text:span text:style-name="T36">, требованиям <text:s/>Федерального закона от 12 июня 2002 г</text:span><text:span text:style-name="T37">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</text:span><text:span text:style-name="T38">рации кандидата документы, в соответствии с частью 9 статьи 20, частями 1,<text:s/></text:span><text:span text:style-name="T39">3, 4, 6 статьи 24 областного закона<text:s/></text:span><text:span text:style-name="T40">от 15 марта 2012 года № 20-оз «О муниципальных выборах в Ленинградской области» территориальная избирательная комиссия <text:s/>Лужского муниципального р</text:span><text:span text:style-name="T41">айона, (избирательная комиссия муниципального образования<text:s/></text:span><text:span text:style-name="T42">Ям-Тесовское <text:s/>сельского</text:span><text:span text:style-name="T43"><text:s text:c="2"/>поселения) с <text:s/>полномочиями</text:span><text:span text:style-name="T44"><text:s text:c="2"/></text:span><text:span text:style-name="T45">окружной избирательной комиссии<text:s/></text:span><text:span text:style-name="T46">Ям-Тесовского десятимандатного</text:span><text:span text:style-name="T47"><text:s/>избирательного округа № 31</text:span></text:p>
      <text:p text:style-name="P48"/>
      <text:p text:style-name="P49">РЕШИЛА:</text:p>
      <text:p text:style-name="P50"/>
      <text:p text:style-name="P51"><text:span text:style-name="T52">1. Зарегистрировать кандидата</text:span><text:span text:style-name="T53"><text:s/>в депутаты<text:s/></text:span><text:span text:style-name="T54">совета депутатов муниципального образования<text:s/></text:span><text:span text:style-name="T55">Ям-Тесовское сельское</text:span><text:span text:style-name="T56"><text:s/></text:span><text:span text:style-name="T57"><text:s/>поселение четвертого созыва <text:s/>по<text:s/></text:span><text:span text:style-name="T58">Ям-Тесовскому десятимандатному избирательному округу № <text:s/>31<text:s/></text:span><text:span text:style-name="T59">Ихсонову Татьяну Евгеньевну</text:span><text:span text:style-name="T60">, <text:s/>выдвинутого избирательным объединением<text:s/></text:span><text:span text:style-name="T61">Лужское местное отделение</text:span><text:span text:style-name="T62"><text:s/>Всероссийской <text:s/>политической партии</text:span><text:span text:style-name="T63"><text:s/>«ЕДИНАЯ РОССИЯ»</text:span><text:span text:style-name="T64">, <text:s/>26 июля</text:span><text:span text:style-name="T65"><text:s text:c="2"/>2019 года <text:s/>в « <text:s/>16 » часов « 25</text:span><text:span text:style-name="T66"><text:s/>» <text:s text:c="2"/>минут.</text:span></text:p>
      <text:p text:style-name="Textbodyindent"><text:span text:style-name="T67">2. Выдать зарегистрированному кандидату<text:s/></text:span><text:span text:style-name="T68">Ихсоновой Татьяне Евгеньевне</text:span><text:span text:style-name="T69">, удостоверение установленного образца.</text:span></text:p>
      <text:p text:style-name="P70">3. Опубликовать настоящее решение в <text:s/>газете <text:s/>«Лужская правда».</text:p>
      <text:p text:style-name="P71"/>
      <text:p text:style-name="P72">Председатель</text:p>
      <text:p text:style-name="P73">территориальной избирательной комиссии</text:p>
      <text:p text:style-name="P74">с полномочиями окружной избирательной комиссии <text:s text:c="38"/>Н.А.Алексеева</text:p>
      <text:p text:style-name="P75"/>
      <text:p text:style-name="P76">Секретарь</text:p>
      <text:p text:style-name="P77">территориальной избирательной комиссии</text:p>
      <text:p text:style-name="P78"><text:span text:style-name="T79">с полномочиями окружной</text:span><text:span text:style-name="T80"><text:tab/>избир</text:span><text:span text:style-name="T81">ательной комиссии <text:s text:c="28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5T12:05:00Z</dc:date>
    <meta:print-date>2019-07-25T12:01:00Z</meta:print-date>
    <meta:template xlink:href="Normal" xlink:type="simple"/>
    <meta:editing-cycles>12</meta:editing-cycles>
    <meta:editing-duration>PT1740S</meta:editing-duration>
    <meta:document-statistic meta:page-count="1" meta:paragraph-count="5" meta:word-count="413" meta:character-count="2768" meta:row-count="19" meta:non-whitespace-character-count="2360"/>
  </office:meta>
</office:document-meta>
</file>