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1" style:parent-style-name="Основнойшрифтабзаца" style:family="text">
      <style:text-properties fo:font-weight="normal" style:font-weight-asian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style:font-weight-complex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P37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8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9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0" style:parent-style-name="Textbodyindent" style:family="paragraph">
      <style:paragraph-properties fo:text-indent="0.4916in"/>
    </style:style>
    <style:style style:name="T4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9" style:parent-style-name="Основнойшрифтабзаца" style:family="text">
      <style:text-properties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P60" style:parent-style-name="Textbodyindent" style:family="paragraph">
      <style:text-properties fo:font-weight="normal" style:font-weight-asian="normal" fo:font-size="12pt" style:font-size-asian="12pt"/>
    </style:style>
    <style:style style:name="P61" style:parent-style-name="Standard" style:family="paragraph">
      <style:paragraph-properties fo:text-align="justify" fo:text-indent="0.5in"/>
    </style:style>
    <style:style style:name="P6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5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6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8" style:parent-style-name="Textbodyindent" style:family="paragraph">
      <style:paragraph-properties fo:text-indent="0in"/>
    </style:style>
    <style:style style:name="T69" style:parent-style-name="Основнойшрифтабзаца" style:family="text">
      <style:text-properties fo:font-weight="normal" style:font-weight-asian="normal" fo:font-size="12pt" style:font-size-asian="12pt"/>
    </style:style>
    <style:style style:name="T70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2)</text:p>
      <text:p text:style-name="P9"/>
      <text:p text:style-name="P10">РЕШЕНИЕ</text:p>
      <text:p text:style-name="P11"/>
      <text:p text:style-name="P12"><text:s text:c="10"/>24 <text:s/>июля <text:s text:c="7"/>2019 <text:s text:c="86"/>№ <text:s/>545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2</text:span></text:p>
      <text:p text:style-name="P18">Пестовской Елены Михайловны</text:p>
      <text:p text:style-name="P19">выдвинутого избирательным объединением <text:s text:c="2"/>Лужское местное отделение<text:s/>Всероссийской <text:s/>политической партии «ЕДИНАЯ РОССИЯ»</text:p>
      <text:p text:style-name="P20"/>
      <text:p text:style-name="Textbodyindent"><text:span text:style-name="T21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 округу №<text:s/></text:span><text:span text:style-name="T22"><text:s/>2</text:span><text:span text:style-name="T23"><text:s text:c="2"/></text:span><text:span text:style-name="T24">Пестовской Елены Михайловны</text:span><text:span text:style-name="T25">, <text:s/>выдвинутого избирательным объединением<text:s/></text:span><text:span text:style-name="T26">Лужское местное отделение Всероссийской <text:s/>политической партии</text:span><text:span text:style-name="T27"><text:s/>«ЕДИНАЯ РОССИЯ»</text:span><text:span text:style-name="T28">, требованиям <text:s/>Федерального закона от 12 июня 2002 года № 67-ФЗ «Об основных гарантиях избирательных прав и</text:span><text:span text:style-name="T29"><text:s/>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 9 ст</text:span><text:span text:style-name="T30">атьи 20, частями 1,<text:s/></text:span><text:span text:style-name="T31">3, 4, 6 статьи 24 областного закона<text:s/></text:span><text:span text:style-name="T32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зован</text:span><text:span text:style-name="T33">ия Лужского городского <text:s/>поселения) с <text:s/>полномочиями</text:span><text:span text:style-name="T34"><text:s text:c="2"/></text:span><text:span text:style-name="T35">окружной избирательной комиссии Лужского <text:s/>одноманда</text:span><text:span text:style-name="T36">тного избирательного округа № <text:s/>2</text:span></text:p>
      <text:p text:style-name="P37"/>
      <text:p text:style-name="P38">РЕШИЛА:</text:p>
      <text:p text:style-name="P39"/>
      <text:p text:style-name="P40"><text:span text:style-name="T41">1. Зарегистрировать кандидата</text:span><text:span text:style-name="T42"><text:s/>в депутаты совета депутатов муниципального образования Лужское городское <text:s/>посел</text:span><text:span text:style-name="T43">ение четвертого <text:s/>созыва <text:s/>по <text:s/>Лужскому одноманд</text:span><text:span text:style-name="T44">атному избирательному округу № 2</text:span><text:span text:style-name="T45"><text:s/></text:span><text:span text:style-name="T46">Пестовской Елены Михайловны</text:span><text:span text:style-name="T47">, <text:s/>выдвинутого избирательным объединением<text:s/></text:span><text:span text:style-name="T48">Лужское местное отделение Всероссийской <text:s/>политической партии</text:span><text:span text:style-name="T49"><text:s/>«ЕДИНАЯ РОССИЯ»</text:span><text:span text:style-name="T50">, <text:s/>24 июля <text:s/>2019 года <text:s/>в « 1</text:span><text:span text:style-name="T51">7</text:span><text:span text:style-name="T52"><text:s/>»<text:s/></text:span><text:span text:style-name="T53">часов « 20</text:span><text:span text:style-name="T54"><text:s/>» <text:s text:c="2"/>минут.</text:span></text:p>
      <text:p text:style-name="Textbodyindent"><text:span text:style-name="T55">2. Выдать зарегистрированному кандидату<text:s/></text:span><text:span text:style-name="T56">П</text:span><text:span text:style-name="T57">естовской Елене Михайловне</text:span><text:span text:style-name="T58"><text:s/></text:span><text:span text:style-name="T59">удостоверение установленного образца.</text:span></text:p>
      <text:p text:style-name="P60">3. Опубликовать настоящее решение в <text:s/>газете <text:s/>«Лужская правда».</text:p>
      <text:p text:style-name="P61"/>
      <text:p text:style-name="P62">Председатель</text:p>
      <text:p text:style-name="P63">территориальной избирательной комиссии</text:p>
      <text:p text:style-name="P64">с полномочиями окружной избирательной комиссии <text:s text:c="38"/>Н.А.Алексеева</text:p>
      <text:p text:style-name="P65"/>
      <text:p text:style-name="P66">Секретарь</text:p>
      <text:p text:style-name="P67">территориальной избирательной комиссии</text:p>
      <text:p text:style-name="P68"><text:span text:style-name="T69">с полномочиями окружной</text:span><text:span text:style-name="T70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23T17:20:00Z</dc:date>
    <meta:print-date>2019-07-17T16:50:00Z</meta:print-date>
    <meta:template xlink:href="Normal" xlink:type="simple"/>
    <meta:editing-cycles>6</meta:editing-cycles>
    <meta:editing-duration>PT1020S</meta:editing-duration>
    <meta:document-statistic meta:page-count="1" meta:paragraph-count="5" meta:word-count="404" meta:character-count="2706" meta:row-count="19" meta:non-whitespace-character-count="2307"/>
  </office:meta>
</office:document-meta>
</file>