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P4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7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8" style:parent-style-name="Textbodyindent" style:family="paragraph">
      <style:paragraph-properties fo:text-indent="0.4916in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P72" style:parent-style-name="Textbodyindent" style:family="paragraph">
      <style:text-properties fo:font-weight="normal" style:font-weight-asian="normal" fo:font-size="12pt" style:font-size-asian="12pt"/>
    </style:style>
    <style:style style:name="P73" style:parent-style-name="Standard" style:family="paragraph">
      <style:paragraph-properties fo:text-align="justify" fo:text-indent="0.5in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7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0" style:parent-style-name="Textbodyindent" style:family="paragraph">
      <style:paragraph-properties fo:text-indent="0in"/>
    </style:style>
    <style:style style:name="T81" style:parent-style-name="Основнойшрифтабзаца" style:family="text">
      <style:text-properties fo:font-weight="normal" style:font-weight-asian="normal" fo:font-size="12pt" style:font-size-asian="12pt"/>
    </style:style>
    <style:style style:name="T82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 <text:s text:c="2"/>Оредежское сельское <text:s/>поселение первого <text:s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 Оредежского пятимандатного избирательного округа № 1)</text:p>
      <text:p text:style-name="P10"/>
      <text:p text:style-name="P11">РЕШЕНИЕ</text:p>
      <text:p text:style-name="P12"/>
      <text:p text:style-name="P13"><text:s text:c="10"/>24<text:s/>июля <text:s text:c="7"/>2019 <text:s text:c="86"/>№ <text:s/>544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Оредежскому пятимандатному</text:p>
      <text:p text:style-name="P17"><text:span text:style-name="T18">избирательному округу № <text:s/></text:span><text:span text:style-name="T19">1</text:span></text:p>
      <text:p text:style-name="P20">Саманчука Александра Владимировича</text:p>
      <text:p text:style-name="P21">выдвинутого избирательным объединением <text:s text:c="2"/>Лужское местное<text:s/>отделение Всероссийской <text:s/>политической партии «ЕДИНАЯ РОССИЯ»</text:p>
      <text:p text:style-name="P22"/>
      <text:p text:style-name="Textbodyindent"><text:span text:style-name="T23">Проверив 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ого созыва <text:s/>по<text:s/></text:span><text:span text:style-name="T27">Оредежскому пятимандатному избиратель</text:span><text:span text:style-name="T28">ному округу № <text:s/>1<text:s/></text:span><text:span text:style-name="T29">Саманчука Александра Владимировича</text:span><text:span text:style-name="T30">, <text:s/>выдвинутого избирательным объединением<text:s/></text:span><text:span text:style-name="T31">Лужское местное отделение Всероссийской <text:s/>политической партии</text:span><text:span text:style-name="T32"><text:s/>«ЕДИНАЯ РОССИЯ»</text:span><text:span text:style-name="T33">, требованиям <text:s/>Федерального закона от 12 июня 2002 года № 67-ФЗ «Об основных гарантиях и</text:span><text:span text:style-name="T34">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</text:span><text:span text:style-name="T35">ствии с частью 9 статьи 20, частями 1,<text:s/></text:span><text:span text:style-name="T36">3, 4, 6 статьи 24 областного закона<text:s/></text:span><text:span text:style-name="T37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</text:span><text:span text:style-name="T38">ипального образования<text:s/></text:span><text:span text:style-name="T39">Оредежского <text:s/>сельского</text:span><text:span text:style-name="T40"><text:s text:c="2"/>поселения) с <text:s/>полномочиями</text:span><text:span text:style-name="T41"><text:s text:c="2"/></text:span><text:span text:style-name="T42">окружной избирательной комиссии<text:s/></text:span><text:span text:style-name="T43">Оредежского</text:span><text:span text:style-name="T44"><text:s text:c="2"/>пятимандатного избирательного округа № <text:s/>1</text:span></text:p>
      <text:p text:style-name="P45"/>
      <text:p text:style-name="P46">РЕШИЛА:</text:p>
      <text:p text:style-name="P47"/>
      <text:p text:style-name="P48"><text:span text:style-name="T49">1. Зарегистрировать кандидата</text:span><text:span text:style-name="T50"><text:s/>в депутаты совета депутатов муниципального образования<text:s/></text:span><text:span text:style-name="T51">Оредежское <text:s/>сельское</text:span><text:span text:style-name="T52"><text:s/></text:span><text:span text:style-name="T53"><text:s/>поселение первого созыва <text:s/>по<text:s/></text:span><text:span text:style-name="T54">Оредежскому пятимандатному избирательному округу № <text:s/>1<text:s/></text:span><text:span text:style-name="T55">Саманчука Александра Владимировича</text:span><text:span text:style-name="T56">, <text:s/>выдвинутого избирательным объединением<text:s/></text:span><text:span text:style-name="T57">Лужское местное отделение Всероссийской <text:s/>политической партии</text:span><text:span text:style-name="T58"><text:s/>«ЕДИНАЯ РОССИЯ»</text:span><text:span text:style-name="T59">, <text:s/>2</text:span><text:span text:style-name="T60">4</text:span><text:span text:style-name="T61"><text:s/>июля <text:s/>2019 года <text:s/>в «1</text:span><text:span text:style-name="T62">7 <text:s text:c="2"/>» часов « 15</text:span><text:span text:style-name="T63"><text:s/>» <text:s text:c="2"/>минут.</text:span></text:p>
      <text:p text:style-name="Textbodyindent"><text:span text:style-name="T64">2. Выдать зарегистрированному кандидату<text:s/></text:span><text:span text:style-name="T65">Саманчук</text:span><text:span text:style-name="T66">у</text:span><text:span text:style-name="T67"><text:s/>Александр</text:span><text:span text:style-name="T68">у</text:span><text:span text:style-name="T69"><text:s/>Владимирович</text:span><text:span text:style-name="T70">у</text:span><text:span text:style-name="T71">, удостоверение установленного образца.</text:span></text:p>
      <text:p text:style-name="P72">3. Опубликовать настоящее решение в <text:s/>газете <text:s/>«Лужская правда».</text:p>
      <text:p text:style-name="P73"/>
      <text:p text:style-name="P74">Председатель</text:p>
      <text:p text:style-name="P75">территориальной избирательной комиссии</text:p>
      <text:p text:style-name="P76">с полномочиями окружной избирательной комиссии <text:s text:c="38"/>Н.А.Алексеева</text:p>
      <text:p text:style-name="P77"/>
      <text:p text:style-name="P78">Секретарь</text:p>
      <text:p text:style-name="P79">территориальной избирательной комиссии</text:p>
      <text:p text:style-name="P80"><text:span text:style-name="T81">с полномочиями окружной избирательной комиссии <text:s text:c="32"/></text:span><text:span text:style-name="T82"><text:s text:c="3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23T17:17:00Z</dc:date>
    <meta:template xlink:href="Normal" xlink:type="simple"/>
    <meta:editing-cycles>5</meta:editing-cycles>
    <meta:editing-duration>PT2340S</meta:editing-duration>
    <meta:document-statistic meta:page-count="1" meta:paragraph-count="5" meta:word-count="412" meta:character-count="2758" meta:row-count="19" meta:non-whitespace-character-count="2351"/>
  </office:meta>
</office:document-meta>
</file>