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fo:font-size="3pt" style:font-size-asian="3pt" style:font-size-complex="3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size="12pt" style:font-size-asian="12pt" style:font-size-complex="12pt"/>
    </style:style>
    <style:style style:name="P4" style:parent-style-name="Название" style:family="paragraph">
      <style:text-properties fo:font-weight="normal" style:font-weight-asian="normal" fo:font-size="5pt" style:font-size-asian="5pt" style:font-size-complex="5pt"/>
    </style:style>
    <style:style style:name="P5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text-properties fo:font-size="12pt" style:font-size-asian="12pt" style:font-size-complex="12pt"/>
    </style:style>
    <style:style style:name="P13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2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5" style:parent-style-name="Основнойшрифтабзаца" style:family="text">
      <style:text-properties fo:font-size="12pt" style:font-size-asian="12pt"/>
    </style:style>
    <style:style style:name="T26" style:parent-style-name="Основнойшрифтабзаца" style:family="text">
      <style:text-properties fo:font-weight="normal" style:font-weight-asian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5" style:parent-style-name="Основнойшрифтабзаца" style:family="text">
      <style:text-properties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P49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0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1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2" style:parent-style-name="Textbodyindent" style:family="paragraph">
      <style:paragraph-properties fo:text-indent="0.4916in"/>
    </style:style>
    <style:style style:name="T5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fo:font-size="12pt" style:font-size-asian="12pt"/>
    </style:style>
    <style:style style:name="T5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6" style:parent-style-name="Основнойшрифтабзаца" style:family="text">
      <style:text-properties style:font-weight-complex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fo:font-size="12pt" style:font-size-asian="12pt"/>
    </style:style>
    <style:style style:name="T71" style:parent-style-name="Основнойшрифтабзаца" style:family="text">
      <style:text-properties fo:font-weight="normal" style:font-weight-asian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P79" style:parent-style-name="Textbodyindent" style:family="paragraph">
      <style:text-properties fo:font-weight="normal" style:font-weight-asian="normal" fo:font-size="12pt" style:font-size-asian="12pt"/>
    </style:style>
    <style:style style:name="P80" style:parent-style-name="Standard" style:family="paragraph">
      <style:paragraph-properties fo:text-align="justify" fo:text-indent="0.5in"/>
    </style:style>
    <style:style style:name="P8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8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7" style:parent-style-name="Textbodyindent" style:family="paragraph">
      <style:paragraph-properties fo:text-indent="0in"/>
    </style:style>
    <style:style style:name="T88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/>
      <text:p text:style-name="P2">Выборы депутатов совета депутатов</text:p>
      <text:p text:style-name="P3">муниципального образования <text:s text:c="2"/>Оредежское сельское <text:s/>поселение первого <text:s/>созыва</text:p>
      <text:p text:style-name="P4"/>
      <text:p text:style-name="P5"><text:span text:style-name="T6">Территориальная <text:s/>избирательная комиссия</text:span><text:s/><text:span text:style-name="T7">Лужского</text:span><text:s/><text:span text:style-name="T8">муниципального района</text:span></text:p>
      <text:p text:style-name="P9">(с полномочиями окружной избирательной комиссии<text:s/>Тесовского<text:s/>пятимандатного избирательного округа №<text:s/>2)</text:p>
      <text:p text:style-name="P10"/>
      <text:p text:style-name="P11">РЕШЕНИЕ</text:p>
      <text:p text:style-name="P12"/>
      <text:p text:style-name="P13"><text:s text:c="10"/>24<text:s/>июля <text:s text:c="7"/>2019 <text:s text:c="86"/>№ <text:s/>542</text:p>
      <text:p text:style-name="P14"/>
      <text:p text:style-name="P15">О регистрации</text:p>
      <text:p text:style-name="P16">кандидата в депутаты совета депутатов муниципального образования Оредежское <text:s/>сельское поселение первого созыва по <text:s/>Тесовскому<text:s/>пятимандатному</text:p>
      <text:p text:style-name="P17"><text:span text:style-name="T18">избирательному округу № <text:s/></text:span><text:span text:style-name="T19">2</text:span></text:p>
      <text:p text:style-name="P20">Давыдовой Светланы Михайловны</text:p>
      <text:p text:style-name="P21">выдвинутого избирательным объединением <text:s text:c="2"/>Лужское местное отделение<text:s/>Всероссийской <text:s/>политической партии «ЕДИНАЯ РОССИЯ»</text:p>
      <text:p text:style-name="P22"/>
      <text:p text:style-name="Textbodyindent"><text:span text:style-name="T23">Проверив соответствие порядка выдвижения кандидата в депутаты совета депутатов муниципального образования<text:s/></text:span><text:span text:style-name="T24">Оредежское <text:s/>сельское</text:span><text:span text:style-name="T25"><text:s/></text:span><text:span text:style-name="T26"><text:s/>поселение первого созыва <text:s/>по<text:s/></text:span><text:span text:style-name="T27">Тесовскому</text:span><text:span text:style-name="T28"><text:s/>пятимандатному избирательному окру</text:span><text:span text:style-name="T29">гу № <text:s/></text:span><text:span text:style-name="T30">2</text:span><text:span text:style-name="T31"><text:s/></text:span><text:span text:style-name="T32">Давыдовой Светланы Михайловны</text:span><text:span text:style-name="T33">, <text:s/>выдвинутого избирательным объединением<text:s/></text:span><text:span text:style-name="T34">Лужское местное отделение Всероссийской <text:s/>политической партии</text:span><text:span text:style-name="T35"><text:s/>«ЕДИНАЯ РОССИЯ»</text:span><text:span text:style-name="T36">, требованиям <text:s/>Федерального закона от 12 июня 2002 года № 67-ФЗ «Об основных гарантиях избирательных пра</text:span><text:span text:style-name="T37">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ния и регистрации кандидата документы, в соответствии с частью 9</text:span><text:span text:style-name="T38"><text:s/>статьи 20, частями 1,<text:s/></text:span><text:span text:style-name="T39">3, 4, 6 статьи 24 областного закона<text:s/></text:span><text:span text:style-name="T40">от 15 марта 2012 года № 20-оз «О муниципальных выборах в Ленинградской области» территориальная избирательная комиссия <text:s/>Лужского муниципального района, (избирательная комиссия муниципального образо</text:span><text:span text:style-name="T41">вания<text:s/></text:span><text:span text:style-name="T42">Оредежского <text:s/>сельского</text:span><text:span text:style-name="T43"><text:s text:c="2"/>поселения) с <text:s/>полномочиями</text:span><text:span text:style-name="T44"><text:s text:c="2"/></text:span><text:span text:style-name="T45">окружной избирательной комиссии<text:s/></text:span><text:span text:style-name="T46">Тесовского</text:span><text:span text:style-name="T47"><text:s text:c="2"/>пятимандатного избирательного округа № <text:s/></text:span><text:span text:style-name="T48">2</text:span></text:p>
      <text:p text:style-name="P49"/>
      <text:p text:style-name="P50">РЕШИЛА:</text:p>
      <text:p text:style-name="P51"/>
      <text:p text:style-name="P52"><text:span text:style-name="T53">1. Зарегистрировать кандидата</text:span><text:span text:style-name="T54"><text:s/>в депутаты совета депутатов муниципального образования<text:s/></text:span><text:span text:style-name="T55">Оредежское <text:s/></text:span><text:span text:style-name="T56">сельское</text:span><text:span text:style-name="T57"><text:s/></text:span><text:span text:style-name="T58"><text:s/>поселение первого созыва <text:s/>по<text:s/></text:span><text:span text:style-name="T59">Тесовскому</text:span><text:span text:style-name="T60"><text:s/>пятимандатному избирательному округу № <text:s/></text:span><text:span text:style-name="T61">2</text:span><text:span text:style-name="T62"><text:s/></text:span><text:span text:style-name="T63">Давыдовой Светланы Михайловны</text:span><text:span text:style-name="T64">, <text:s/>выдвинутого избирательным объединением<text:s/></text:span><text:span text:style-name="T65">Лужское местное отделение Всероссийской <text:s/>политической партии</text:span><text:span text:style-name="T66"><text:s/>«ЕДИНАЯ РОССИЯ»</text:span><text:span text:style-name="T67">, <text:s/>2</text:span><text:span text:style-name="T68">4</text:span><text:span text:style-name="T69"><text:s/>июля <text:s/>2019 го</text:span><text:span text:style-name="T70">да <text:s/>в «1</text:span><text:span text:style-name="T71">7</text:span><text:span text:style-name="T72"><text:s text:c="3"/>» часов « 0</text:span><text:span text:style-name="T73">5</text:span><text:span text:style-name="T74"><text:s/>» <text:s text:c="2"/>минут.</text:span></text:p>
      <text:p text:style-name="Textbodyindent"><text:span text:style-name="T75">2. Выдать зарегистрированному кандидату<text:s/></text:span><text:span text:style-name="T76">Давыдовой Светлан</text:span><text:span text:style-name="T77">е Михайловне</text:span><text:span text:style-name="T78">, удостоверение установленного образца.</text:span></text:p>
      <text:p text:style-name="P79">3. Опубликовать настоящее решение в <text:s/>газете <text:s/>«Лужская правда».</text:p>
      <text:p text:style-name="P80"/>
      <text:p text:style-name="P81">Председатель</text:p>
      <text:p text:style-name="P82">территориальной избирательной комиссии</text:p>
      <text:p text:style-name="P83">с полномочиями окружной избирательной комиссии <text:s text:c="38"/>Н.А.Алексеева</text:p>
      <text:p text:style-name="P84"/>
      <text:p text:style-name="P85">Секретарь</text:p>
      <text:p text:style-name="P86">территориальной избирательной комиссии</text:p>
      <text:p text:style-name="P87"><text:span text:style-name="T88">с полномочиями окружной избирательной комиссии <text:s text:c="35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8:54:00Z</meta:creation-date>
    <dc:date>2019-07-23T17:12:00Z</dc:date>
    <meta:template xlink:href="Normal" xlink:type="simple"/>
    <meta:editing-cycles>6</meta:editing-cycles>
    <meta:editing-duration>PT2460S</meta:editing-duration>
    <meta:document-statistic meta:page-count="1" meta:paragraph-count="5" meta:word-count="408" meta:character-count="2733" meta:row-count="19" meta:non-whitespace-character-count="2330"/>
  </office:meta>
</office:document-meta>
</file>