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text-properties fo:font-size="12pt" style:font-size-asian="12pt" style:font-size-complex="12pt"/>
    </style:style>
    <style:style style:name="P14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3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3" style:parent-style-name="Основнойшрифтабзаца" style:family="text">
      <style:text-properties style:font-weight-complex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P4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indent="0.4916in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1" style:parent-style-name="Основнойшрифтабзаца" style:family="text">
      <style:text-properties fo:font-weight="normal" style:font-weight-asian="normal" fo:font-size="12pt" style:font-size-asian="12pt"/>
    </style:style>
    <style:style style:name="P72" style:parent-style-name="Textbodyindent" style:family="paragraph">
      <style:text-properties fo:font-weight="normal" style:font-weight-asian="normal" fo:font-size="12pt" style:font-size-asian="12pt"/>
    </style:style>
    <style:style style:name="P73" style:parent-style-name="Standard" style:family="paragraph">
      <style:paragraph-properties fo:text-align="justify" fo:text-indent="0.5in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7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0" style:parent-style-name="Textbodyindent" style:family="paragraph">
      <style:paragraph-properties fo:text-indent="0in"/>
    </style:style>
    <style:style style:name="T81" style:parent-style-name="Основнойшрифтабзаца" style:family="text">
      <style:text-properties fo:font-weight="normal" style:font-weight-asian="normal" fo:font-size="12pt" style:font-size-asian="12pt"/>
    </style:style>
    <style:style style:name="T82" style:parent-style-name="Основнойшрифтабзаца" style:family="text">
      <style:text-properties fo:font-weight="normal" style:font-weight-asian="normal" fo:font-size="12pt" style:font-size-asian="12pt"/>
    </style:style>
    <style:style style:name="T83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Ям-Тесовское сель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<text:s/></text:span><text:span text:style-name="T8">района</text:span></text:p>
      <text:p text:style-name="P9">(с полномочиями окружной избирательной комиссии <text:s/>Ям-Тесовского десятимандатного избирательного округа № 31)</text:p>
      <text:p text:style-name="P10"/>
      <text:p text:style-name="P11"/>
      <text:p text:style-name="P12">РЕШЕНИЕ</text:p>
      <text:p text:style-name="P13"/>
      <text:p text:style-name="P14"><text:s text:c="10"/>24<text:s/>июля <text:s text:c="7"/>2019 <text:s text:c="86"/>№ <text:s/>530</text:p>
      <text:p text:style-name="P15"/>
      <text:p text:style-name="P16">О регистрации</text:p>
      <text:p text:style-name="P17">кандидата в депутаты совета депутатов муниципального образования Ям-Тесовское сельское поселение четвертого созыва по <text:s/>Ям-Тесовскому десятимандатному</text:p>
      <text:p text:style-name="P18"><text:span text:style-name="T19">избирательному округу № <text:s/>3</text:span><text:span text:style-name="T20">1</text:span></text:p>
      <text:p text:style-name="P21">Клементьева Сергея Петровича</text:p>
      <text:p text:style-name="P22">выдвинутого избирательным объединением<text:s/><text:s text:c="2"/>Лужское местное отделение Всероссийской <text:s/>политической партии «ЕДИНАЯ РОССИЯ»</text:p>
      <text:p text:style-name="P23"/>
      <text:p text:style-name="Textbodyindent"><text:span text:style-name="T24">Проверив соответствие порядка выдвижения кандидата в депутаты совета депутатов муниципального образования<text:s/></text:span><text:span text:style-name="T25">Ям-Тесовское сельское</text:span><text:span text:style-name="T26"><text:s/></text:span><text:span text:style-name="T27"><text:s/>поселение четвертого созыва <text:s/>по<text:s/></text:span><text:span text:style-name="T28">Ям-Тесовскому д</text:span><text:span text:style-name="T29">есятимандатному избирательному округу № <text:s/>31<text:s/></text:span><text:span text:style-name="T30">Клементьева Сергея Петровича</text:span><text:span text:style-name="T31">, <text:s/>выдвинутого избирательным объединением<text:s/></text:span><text:span text:style-name="T32">Лужское местное отделение Всероссийской <text:s/>политической партии</text:span><text:span text:style-name="T33"><text:s/>«ЕДИНАЯ РОССИЯ»</text:span><text:span text:style-name="T34">, требованиям <text:s/>Федерального закона от 12 июня 2002 года № 67-ФЗ «</text:span><text:span text:style-name="T35">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</text:span><text:span text:style-name="T36">та документы, в соответствии с частью 9 статьи 20, частями 1,<text:s/></text:span><text:span text:style-name="T37">3, 4, 6 статьи 24 областного закона<text:s/></text:span><text:span text:style-name="T38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</text:span><text:span text:style-name="T39">ательная комиссия муниципального образования<text:s/></text:span><text:span text:style-name="T40">Ям-Тесовское <text:s/>сельского</text:span><text:span text:style-name="T41"><text:s text:c="2"/>поселения) с <text:s/>полномочиями</text:span><text:span text:style-name="T42"><text:s text:c="2"/></text:span><text:span text:style-name="T43">окружной избирательной комиссии<text:s/></text:span><text:span text:style-name="T44">Ям-Тесовского десятимандатного</text:span><text:span text:style-name="T45"><text:s/>избирательного округа № 31</text:span></text:p>
      <text:p text:style-name="P46"/>
      <text:p text:style-name="P47">РЕШИЛА:</text:p>
      <text:p text:style-name="P48"/>
      <text:p text:style-name="P49"><text:span text:style-name="T50">1. Зарегистрировать кандидата</text:span><text:span text:style-name="T51"><text:s/>в депутаты совета депутатов<text:s/></text:span><text:span text:style-name="T52">муниципального образования<text:s/></text:span><text:span text:style-name="T53">Ям-Тесовское сельское</text:span><text:span text:style-name="T54"><text:s/></text:span><text:span text:style-name="T55"><text:s/>поселение четвертого созыва <text:s/>по<text:s/></text:span><text:span text:style-name="T56">Ям-Тесовскому десятимандатному избирательному округу № <text:s/>31<text:s/></text:span><text:span text:style-name="T57">Клементьева Сергея Петровича</text:span><text:span text:style-name="T58">, <text:s/>выдвинутого избирательным объединением<text:s/></text:span><text:span text:style-name="T59">Лужское местное отделение Всероссийской <text:s/>пол</text:span><text:span text:style-name="T60">итической партии</text:span><text:span text:style-name="T61"><text:s/>«ЕДИНАЯ РОССИЯ»</text:span><text:span text:style-name="T62">, <text:s/>2</text:span><text:span text:style-name="T63">4</text:span><text:span text:style-name="T64"><text:s/>июля <text:s/>2019 года <text:s/>в « <text:s/>16 » часов « 1</text:span><text:span text:style-name="T65">0</text:span><text:span text:style-name="T66"><text:s/>» <text:s text:c="2"/>минут.</text:span></text:p>
      <text:p text:style-name="Textbodyindent"><text:span text:style-name="T67">2. Выдать зарегистрированному кандидату<text:s/></text:span><text:span text:style-name="T68">Клементьеву Сергею</text:span><text:span text:style-name="T69"><text:s/>Петрович</text:span><text:span text:style-name="T70">у</text:span><text:span text:style-name="T71">, удостоверение установленного образца.</text:span></text:p>
      <text:p text:style-name="P72">3. Опубликовать настоящее решение в <text:s/>газете <text:s/>«Лужская правда».</text:p>
      <text:p text:style-name="P73"/>
      <text:p text:style-name="P74">Председатель</text:p>
      <text:p text:style-name="P75">территориальной избирательной комиссии</text:p>
      <text:p text:style-name="P76">с полномочиями окружной избирательной комиссии <text:s text:c="38"/>Н.А.Алексеева</text:p>
      <text:p text:style-name="P77"/>
      <text:p text:style-name="P78">Секретарь</text:p>
      <text:p text:style-name="P79">территориальной избирательной комиссии</text:p>
      <text:p text:style-name="P80"><text:span text:style-name="T81">с полномочиями окружной</text:span><text:span text:style-name="T82"><text:tab/>избирательной комиссии <text:s text:c="5"/></text:span><text:span text:style-name="T83"><text:s text:c="23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22:00Z</meta:creation-date>
    <dc:date>2019-07-23T16:27:00Z</dc:date>
    <meta:print-date>2019-07-22T13:08:00Z</meta:print-date>
    <meta:template xlink:href="Normal" xlink:type="simple"/>
    <meta:editing-cycles>9</meta:editing-cycles>
    <meta:editing-duration>PT1560S</meta:editing-duration>
    <meta:document-statistic meta:page-count="1" meta:paragraph-count="5" meta:word-count="414" meta:character-count="2769" meta:row-count="19" meta:non-whitespace-character-count="2360"/>
  </office:meta>
</office:document-meta>
</file>