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P35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7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38" style:parent-style-name="Textbodyindent" style:family="paragraph">
      <style:paragraph-properties fo:text-indent="0.4916in"/>
    </style:style>
    <style:style style:name="T3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P54" style:parent-style-name="Textbodyindent" style:family="paragraph">
      <style:text-properties fo:font-weight="normal" style:font-weight-asian="normal" fo:font-size="12pt" style:font-size-asian="12pt"/>
    </style:style>
    <style:style style:name="P55" style:parent-style-name="Standard" style:family="paragraph">
      <style:paragraph-properties fo:text-align="justify" fo:text-indent="0.5in"/>
    </style:style>
    <style:style style:name="P5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9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2" style:parent-style-name="Textbodyindent" style:family="paragraph">
      <style:paragraph-properties fo:text-indent="0in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13)</text:p>
      <text:p text:style-name="P9"/>
      <text:p text:style-name="P10">РЕШЕНИЕ</text:p>
      <text:p text:style-name="P11"/>
      <text:p text:style-name="P12"><text:s text:c="10"/>24<text:s text:c="2"/>июля <text:s text:c="7"/>2019 <text:s text:c="86"/>№ <text:s/>526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13</text:span></text:p>
      <text:p text:style-name="P18">Гавриловой Анны Михайловны</text:p>
      <text:p text:style-name="P19">выдвинутого избирательным объединением <text:s text:c="2"/>Лужское местное отделение Всероссийской <text:s/>политической партии «ЕДИНАЯ РОССИЯ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 Лужское городское поселение<text:s/></text:span><text:span text:style-name="T22">четвертого созыва <text:s/>по Лужскому одномандатному избирательному округу № <text:s/>13 <text:s/></text:span><text:span text:style-name="T23">Гавриловой Анны Михайловны</text:span><text:span text:style-name="T24">, <text:s/>выдвинутого избирательным объединением<text:s/></text:span><text:span text:style-name="T25">Лужское местное отделение Всероссийской <text:s/>политической партии</text:span><text:span text:style-name="T26"><text:s/>«ЕДИНАЯ РОССИЯ»</text:span><text:span text:style-name="T27">, требованиям 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</text:span><text:span text:style-name="T28">ипальных выборах в Ленинградской области» и представленные для выдвижения и регистрации кандидата документы, в соответствии с частью 9 статьи 20, частями 1,<text:s/></text:span><text:span text:style-name="T29">3, 4, 6 статьи 24 областного закона<text:s/></text:span><text:span text:style-name="T30">от 15 марта 2012 года № 20-оз «О муниципальных выборах в Ленинг</text:span><text:span text:style-name="T31">радской области» территориальная избирательная комиссия <text:s/>Лужского муниципального района, (избирательная комиссия муниципального образования Лужского городского <text:s/>поселения) с <text:s/>полномочиями</text:span><text:span text:style-name="T32"><text:s text:c="2"/></text:span><text:span text:style-name="T33">окружной избирательной комиссии Лужского <text:s/>одномандатного избиратель</text:span><text:span text:style-name="T34">ного округа № <text:s/>13</text:span></text:p>
      <text:p text:style-name="P35"/>
      <text:p text:style-name="P36">РЕШИЛА:</text:p>
      <text:p text:style-name="P37"/>
      <text:p text:style-name="P38"><text:span text:style-name="T39">1. Зарегистрировать кандидата</text:span><text:span text:style-name="T40"><text:s/>в депутаты совета депутатов муниципального образования Лужское городское <text:s/>поселение четвертого <text:s/>созыва <text:s/>по <text:s/>Лужскому одномандатному избирательному округу № 13<text:s/></text:span><text:span text:style-name="T41">Гавриловой Анны Михайловны</text:span><text:span text:style-name="T42">, <text:s/>выдвинутого избирательным объединением<text:s/></text:span><text:span text:style-name="T43">Лужское местное отделение Всероссийской <text:s/>политической партии</text:span><text:span text:style-name="T44"><text:s/>«ЕДИНАЯ РОССИЯ»</text:span><text:span text:style-name="T45">, <text:s/>24</text:span><text:span text:style-name="T46"><text:s/>июл</text:span><text:span text:style-name="T47">я <text:s/>2019 года <text:s/>в « 15 » часов « 50</text:span><text:span text:style-name="T48"><text:s/>» <text:s text:c="2"/>минут.</text:span></text:p>
      <text:p text:style-name="Textbodyindent"><text:span text:style-name="T49">2. Выдать зарегистриров</text:span><text:span text:style-name="T50">анному кандидату<text:s/></text:span><text:span text:style-name="T51">Гавриловой Анне Михайловне</text:span><text:span text:style-name="T52"><text:s/></text:span><text:span text:style-name="T53">удостоверение установленного образца.</text:span></text:p>
      <text:p text:style-name="P54">3. Опубликовать настоящее решение в <text:s/>газете <text:s/>«Лужская правда».</text:p>
      <text:p text:style-name="P55"/>
      <text:p text:style-name="P56">Председатель</text:p>
      <text:p text:style-name="P57">территориальной избирательной комиссии</text:p>
      <text:p text:style-name="P58">с полномочиями окружной избирательной комиссии <text:s text:c="7"/><text:s text:c="31"/>Н.А.Алексеева</text:p>
      <text:p text:style-name="P59"/>
      <text:p text:style-name="P60">Секретарь</text:p>
      <text:p text:style-name="P61">территориальной избирательной комиссии</text:p>
      <text:p text:style-name="P62"><text:span text:style-name="T63">с полномочиями окружной</text:span><text:span text:style-name="T64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3T16:15:00Z</dc:date>
    <meta:print-date>2019-07-17T16:50:00Z</meta:print-date>
    <meta:template xlink:href="Normal" xlink:type="simple"/>
    <meta:editing-cycles>5</meta:editing-cycles>
    <meta:editing-duration>PT900S</meta:editing-duration>
    <meta:document-statistic meta:page-count="1" meta:paragraph-count="5" meta:word-count="404" meta:character-count="2707" meta:row-count="19" meta:non-whitespace-character-count="2308"/>
  </office:meta>
</office:document-meta>
</file>