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fo:font-size="3pt" style:font-size-asian="3pt" style:font-size-complex="3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size="12pt" style:font-size-asian="12pt" style:font-size-complex="12pt"/>
    </style:style>
    <style:style style:name="P4" style:parent-style-name="Название" style:family="paragraph">
      <style:text-properties fo:font-weight="normal" style:font-weight-asian="normal" fo:font-size="5pt" style:font-size-asian="5pt" style:font-size-complex="5pt"/>
    </style:style>
    <style:style style:name="P5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9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10" style:parent-style-name="Название" style:family="paragraph">
      <style:text-properties fo:font-size="12pt" style:font-size-asian="12pt" style:font-size-complex="12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text-properties fo:font-size="12pt" style:font-size-asian="12pt" style:font-size-complex="12pt"/>
    </style:style>
    <style:style style:name="P13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/>
    </style:style>
    <style:style style:name="P20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1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2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3" style:parent-style-name="Основнойшрифтабзаца" style:family="text">
      <style:text-properties fo:font-weight="normal" style:font-weight-asian="normal" fo:font-size="12pt" style:font-size-asian="12pt"/>
    </style:style>
    <style:style style:name="T2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5" style:parent-style-name="Основнойшрифтабзаца" style:family="text">
      <style:text-properties fo:font-size="12pt" style:font-size-asian="12pt"/>
    </style:style>
    <style:style style:name="T26" style:parent-style-name="Основнойшрифтабзаца" style:family="text">
      <style:text-properties fo:font-weight="normal" style:font-weight-asian="normal" fo:font-size="12pt" style:font-size-asian="12pt"/>
    </style:style>
    <style:style style:name="T2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2" style:parent-style-name="Основнойшрифтабзаца" style:family="text">
      <style:text-properties fo:font-weight="normal" style:font-weight-asian="normal" fo:font-size="12pt" style:font-size-asian="12pt"/>
    </style:style>
    <style:style style:name="T3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4" style:parent-style-name="Основнойшрифтабзаца" style:family="text">
      <style:text-properties style:font-weight-complex="normal" fo:font-size="12pt" style:font-size-asian="12pt"/>
    </style:style>
    <style:style style:name="T35" style:parent-style-name="Основнойшрифтабзаца" style:family="text">
      <style:text-properties fo:font-weight="normal" style:font-weight-asian="normal" fo:font-size="12pt" style:font-size-asian="12pt"/>
    </style:style>
    <style:style style:name="T36" style:parent-style-name="Основнойшрифтабзаца" style:family="text">
      <style:text-properties fo:font-weight="normal" style:font-weight-asian="normal" fo:font-size="12pt" style:font-size-asian="12pt"/>
    </style:style>
    <style:style style:name="T37" style:parent-style-name="Основнойшрифтабзаца" style:family="text">
      <style:text-properties fo:font-weight="normal" style:font-weight-asian="normal" fo:font-size="12pt" style:font-size-asian="12pt"/>
    </style:style>
    <style:style style:name="T38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39" style:parent-style-name="Основнойшрифтабзаца" style:family="text">
      <style:text-properties fo:font-weight="normal" style:font-weight-asian="normal" fo:font-size="12pt" style:font-size-asian="12pt"/>
    </style:style>
    <style:style style:name="T40" style:parent-style-name="Основнойшрифтабзаца" style:family="text">
      <style:text-properties fo:font-weight="normal" style:font-weight-asian="normal" fo:font-size="12pt" style:font-size-asian="12pt"/>
    </style:style>
    <style:style style:name="T4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2" style:parent-style-name="Основнойшрифтабзаца" style:family="text">
      <style:text-properties fo:font-weight="normal" style:font-weight-asian="normal" fo:font-size="12pt" style:font-size-asian="12pt"/>
    </style:style>
    <style:style style:name="T43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44" style:parent-style-name="Основнойшрифтабзаца" style:family="text">
      <style:text-properties fo:font-weight="normal" style:font-weight-asian="normal" fo:font-size="12pt" style:font-size-asian="12pt"/>
    </style:style>
    <style:style style:name="T4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6" style:parent-style-name="Основнойшрифтабзаца" style:family="text">
      <style:text-properties fo:font-weight="normal" style:font-weight-asian="normal" fo:font-size="12pt" style:font-size-asian="12pt"/>
    </style:style>
    <style:style style:name="T47" style:parent-style-name="Основнойшрифтабзаца" style:family="text">
      <style:text-properties fo:font-weight="normal" style:font-weight-asian="normal" fo:font-size="12pt" style:font-size-asian="12pt"/>
    </style:style>
    <style:style style:name="P48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9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50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51" style:parent-style-name="Textbodyindent" style:family="paragraph">
      <style:paragraph-properties fo:text-indent="0.4916in"/>
    </style:style>
    <style:style style:name="T5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3" style:parent-style-name="Основнойшрифтабзаца" style:family="text">
      <style:text-properties fo:font-weight="normal" style:font-weight-asian="normal" fo:font-size="12pt" style:font-size-asian="12pt"/>
    </style:style>
    <style:style style:name="T5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5" style:parent-style-name="Основнойшрифтабзаца" style:family="text">
      <style:text-properties fo:font-size="12pt" style:font-size-asian="12pt"/>
    </style:style>
    <style:style style:name="T56" style:parent-style-name="Основнойшрифтабзаца" style:family="text">
      <style:text-properties fo:font-weight="normal" style:font-weight-asian="normal" fo:font-size="12pt" style:font-size-asian="12pt"/>
    </style:style>
    <style:style style:name="T5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9" style:parent-style-name="Основнойшрифтабзаца" style:family="text">
      <style:text-properties fo:font-weight="normal" style:font-weight-asian="normal" fo:font-size="12pt" style:font-size-asian="12pt"/>
    </style:style>
    <style:style style:name="T6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1" style:parent-style-name="Основнойшрифтабзаца" style:family="text">
      <style:text-properties style:font-weight-complex="normal" fo:font-size="12pt" style:font-size-asian="12pt"/>
    </style:style>
    <style:style style:name="T62" style:parent-style-name="Основнойшрифтабзаца" style:family="text">
      <style:text-properties fo:font-weight="normal" style:font-weight-asian="normal" fo:font-size="12pt" style:font-size-asian="12pt"/>
    </style:style>
    <style:style style:name="T63" style:parent-style-name="Основнойшрифтабзаца" style:family="text">
      <style:text-properties fo:font-weight="normal" style:font-weight-asian="normal" fo:font-size="12pt" style:font-size-asian="12pt"/>
    </style:style>
    <style:style style:name="T64" style:parent-style-name="Основнойшрифтабзаца" style:family="text">
      <style:text-properties fo:font-weight="normal" style:font-weight-asian="normal" fo:font-size="12pt" style:font-size-asian="12pt"/>
    </style:style>
    <style:style style:name="T65" style:parent-style-name="Основнойшрифтабзаца" style:family="text">
      <style:text-properties fo:font-weight="normal" style:font-weight-asian="normal" fo:font-size="12pt" style:font-size-asian="12pt"/>
    </style:style>
    <style:style style:name="T66" style:parent-style-name="Основнойшрифтабзаца" style:family="text">
      <style:text-properties fo:font-weight="normal" style:font-weight-asian="normal" fo:font-size="12pt" style:font-size-asian="12pt"/>
    </style:style>
    <style:style style:name="T67" style:parent-style-name="Основнойшрифтабзаца" style:family="text">
      <style:text-properties fo:font-weight="normal" style:font-weight-asian="normal" fo:font-size="12pt" style:font-size-asian="12pt"/>
    </style:style>
    <style:style style:name="T6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70" style:parent-style-name="Основнойшрифтабзаца" style:family="text">
      <style:text-properties fo:font-weight="normal" style:font-weight-asian="normal" fo:font-size="12pt" style:font-size-asian="12pt"/>
    </style:style>
    <style:style style:name="P71" style:parent-style-name="Textbodyindent" style:family="paragraph">
      <style:text-properties fo:font-weight="normal" style:font-weight-asian="normal" fo:font-size="12pt" style:font-size-asian="12pt"/>
    </style:style>
    <style:style style:name="P72" style:parent-style-name="Standard" style:family="paragraph">
      <style:paragraph-properties fo:text-align="justify" fo:text-indent="0.5in"/>
    </style:style>
    <style:style style:name="P73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4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5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6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77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8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9" style:parent-style-name="Textbodyindent" style:family="paragraph">
      <style:paragraph-properties fo:text-indent="0in"/>
    </style:style>
    <style:style style:name="T80" style:parent-style-name="Основнойшрифтабзаца" style:family="text">
      <style:text-properties fo:font-weight="normal" style:font-weight-asian="normal" fo:font-size="12pt" style:font-size-asian="12pt"/>
    </style:style>
    <style:style style:name="T81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/>
      <text:p text:style-name="P2">Выборы депутатов совета депутатов</text:p>
      <text:p text:style-name="P3">муниципального образования <text:s text:c="2"/>Оредежское сельское <text:s/>поселение первого <text:s/>созыва</text:p>
      <text:p text:style-name="P4"/>
      <text:p text:style-name="P5"><text:span text:style-name="T6">Территориальная <text:s/>избирательная комиссия</text:span><text:s/><text:span text:style-name="T7">Лужского</text:span><text:s/><text:span text:style-name="T8">муниципального района</text:span></text:p>
      <text:p text:style-name="P9">(с полномочиями окружной избирательной комиссии<text:s/>Тесовского<text:s/>пятимандатного избирательного округа №<text:s/>2)</text:p>
      <text:p text:style-name="P10"/>
      <text:p text:style-name="P11">РЕШЕНИЕ</text:p>
      <text:p text:style-name="P12"/>
      <text:p text:style-name="P13"><text:s text:c="10"/>24<text:s/>июля <text:s text:c="7"/>2019 <text:s text:c="86"/>№ <text:s/>519</text:p>
      <text:p text:style-name="P14"/>
      <text:p text:style-name="P15">О регистрации</text:p>
      <text:p text:style-name="P16">кандидата в депутаты совета депутатов муниципального образования Оредежское <text:s/>сельское поселение первого созыва по <text:s/>Тесовскому<text:s/>пятимандатному</text:p>
      <text:p text:style-name="P17"><text:span text:style-name="T18">избирательному округу № <text:s/></text:span><text:span text:style-name="T19">2</text:span></text:p>
      <text:p text:style-name="P20">Калюжного Андрея Александровича</text:p>
      <text:p text:style-name="P21">выдвинутого избирательным объединением <text:s text:c="2"/>Лужское местное<text:s/>отделение Всероссийской <text:s/>политической партии «ЕДИНАЯ РОССИЯ»</text:p>
      <text:p text:style-name="P22"/>
      <text:p text:style-name="Textbodyindent"><text:span text:style-name="T23">Проверив соответствие порядка выдвижения кандидата в депутаты совета депутатов муниципального образования<text:s/></text:span><text:span text:style-name="T24">Оредежское <text:s/>сельское</text:span><text:span text:style-name="T25"><text:s/></text:span><text:span text:style-name="T26"><text:s/>поселение первого созыва <text:s/>по<text:s/></text:span><text:span text:style-name="T27">Тесовскому</text:span><text:span text:style-name="T28"><text:s/>пятимандатному избиратель</text:span><text:span text:style-name="T29">ному округу № <text:s/>2</text:span><text:span text:style-name="T30"><text:s/></text:span><text:span text:style-name="T31">Калюжного Андрея Александровича</text:span><text:span text:style-name="T32">, <text:s/>выдвинутого избирательным объединением<text:s/></text:span><text:span text:style-name="T33">Лужское местное отделение Всероссийской <text:s/>политической партии</text:span><text:span text:style-name="T34"><text:s/>«ЕДИНАЯ РОССИЯ»</text:span><text:span text:style-name="T35">, требованиям <text:s/>Федерального закона от 12 июня 2002 года № 67-ФЗ «Об основных гарантиях изби</text:span><text:span text:style-name="T36">рательных прав и права на участие в референдуме граждан Российской Федерации», областного закона от 15 марта 2012 года № 20-оз «О муниципальных выборах в Ленинградской области» и представленные для выдвижения и регистрации кандидата документы, в соответств</text:span><text:span text:style-name="T37">ии с частью 9 статьи 20, частями 1,<text:s/></text:span><text:span text:style-name="T38">3, 4, 6 статьи 24 областного закона<text:s/></text:span><text:span text:style-name="T39">от 15 марта 2012 года № 20-оз «О муниципальных выборах в Ленинградской области» территориальная избирательная комиссия <text:s/>Лужского муниципального района, (избирательная комиссия муниципа</text:span><text:span text:style-name="T40">льного образования<text:s/></text:span><text:span text:style-name="T41">Оредежского <text:s/>сельского</text:span><text:span text:style-name="T42"><text:s text:c="2"/>поселения) с <text:s/>полномочиями</text:span><text:span text:style-name="T43"><text:s text:c="2"/></text:span><text:span text:style-name="T44">окружной избирательной комиссии<text:s/></text:span><text:span text:style-name="T45">Тесовского</text:span><text:span text:style-name="T46"><text:s text:c="2"/>пятиманда</text:span><text:span text:style-name="T47">тного избирательного округа № <text:s/>2</text:span></text:p>
      <text:p text:style-name="P48"/>
      <text:p text:style-name="P49">РЕШИЛА:</text:p>
      <text:p text:style-name="P50"/>
      <text:p text:style-name="P51"><text:span text:style-name="T52">1. Зарегистрировать кандидата</text:span><text:span text:style-name="T53"><text:s/>в депутаты совета депутатов муниципального образования<text:s/></text:span><text:span text:style-name="T54">Оредежское <text:s/>сельское</text:span><text:span text:style-name="T55"><text:s/></text:span><text:span text:style-name="T56"><text:s/>поселение первого созыва <text:s/>по<text:s/></text:span><text:span text:style-name="T57">Тесовскому пятимандатному избирательному округу № <text:s/>2<text:s/></text:span><text:span text:style-name="T58">Калюжного Андрея Александровича</text:span><text:span text:style-name="T59">, <text:s/>выдвинутого избирательным объединением<text:s/></text:span><text:span text:style-name="T60">Лужское местное отделение Всероссийской <text:s/>политической партии</text:span><text:span text:style-name="T61"><text:s/>«ЕДИНАЯ РОССИЯ»</text:span><text:span text:style-name="T62">, <text:s/>2</text:span><text:span text:style-name="T63">4</text:span><text:span text:style-name="T64"><text:s/>июля</text:span><text:span text:style-name="T65"><text:s text:c="2"/>2019 года <text:s/>в «15 <text:s text:c="2"/>» часов « 1</text:span><text:span text:style-name="T66">5 » <text:s text:c="2"/>минут.</text:span></text:p>
      <text:p text:style-name="Textbodyindent"><text:span text:style-name="T67">2. Выдать зарегистрированному кандидату<text:s/></text:span><text:span text:style-name="T68">Калю</text:span><text:span text:style-name="T69">жному Андрею Александровичу</text:span><text:span text:style-name="T70">, удостоверение установленного образца.</text:span></text:p>
      <text:p text:style-name="P71">3. Опубликовать настоящее решение в <text:s/>газете <text:s/>«Лужская правда».</text:p>
      <text:p text:style-name="P72"/>
      <text:p text:style-name="P73">Председатель</text:p>
      <text:p text:style-name="P74">территориальной избирательной комиссии</text:p>
      <text:p text:style-name="P75">с полномочиями окружной избирательной комиссии <text:s text:c="38"/>Н.А.Алексеева</text:p>
      <text:p text:style-name="P76"/>
      <text:p text:style-name="P77">Секретарь</text:p>
      <text:p text:style-name="P78">территориальной избирательной комиссии</text:p>
      <text:p text:style-name="P79"><text:span text:style-name="T80">с полномочиями окружной избирательной комиссии <text:s text:c="35"/>Т.О.</text:span><text:span text:style-name="T81">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8:54:00Z</meta:creation-date>
    <dc:date>2019-07-23T15:22:00Z</dc:date>
    <meta:template xlink:href="Normal" xlink:type="simple"/>
    <meta:editing-cycles>5</meta:editing-cycles>
    <meta:editing-duration>PT2340S</meta:editing-duration>
    <meta:document-statistic meta:page-count="1" meta:paragraph-count="5" meta:word-count="409" meta:character-count="2741" meta:row-count="19" meta:non-whitespace-character-count="2337"/>
  </office:meta>
</office:document-meta>
</file>