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.4916in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P72" style:parent-style-name="Textbodyindent" style:family="paragraph">
      <style:text-properties fo:font-weight="normal" style:font-weight-asian="normal" fo:font-size="12pt" style:font-size-asian="12pt"/>
    </style:style>
    <style:style style:name="P73" style:parent-style-name="Standard" style:family="paragraph">
      <style:paragraph-properties fo:text-align="justify" fo:text-indent="0.5in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0" style:parent-style-name="Textbodyindent" style:family="paragraph">
      <style:paragraph-properties fo:text-indent="0in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 Оредежского пятимандатного избирательного округа № 1)</text:p>
      <text:p text:style-name="P10"/>
      <text:p text:style-name="P11">РЕШЕНИЕ</text:p>
      <text:p text:style-name="P12"/>
      <text:p text:style-name="P13"><text:s text:c="10"/>22 июля <text:s text:c="7"/>2019 <text:s text:c="60"/><text:s text:c="26"/>№ <text:s/>476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7"><text:span text:style-name="T18">избирательному округу № <text:s/></text:span><text:span text:style-name="T19">1</text:span></text:p>
      <text:p text:style-name="P20">Тарасова Владимира Александровича</text:p>
      <text:p text:style-name="P21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Оредежскому пятимандатному избирательному округ</text:span><text:span text:style-name="T28">у № <text:s/>1<text:s/></text:span><text:span text:style-name="T29">Тарасова Владимира Александровича</text:span><text:span text:style-name="T30">, <text:s/>выдвинутого избирательным объединением<text:s/></text:span><text:span text:style-name="T31">Лужское местное отделение Всероссийской <text:s/>политической партии</text:span><text:span text:style-name="T32"><text:s/>«ЕДИНАЯ РОССИЯ»</text:span><text:span text:style-name="T33">, требованиям <text:s/>Федерального закона от 12 июня 2002 года № 67-ФЗ «Об основных гарантиях избирательных прав<text:s/></text:span><text:span text:style-name="T34"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</text:span><text:span text:style-name="T35">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</text:span><text:span text:style-name="T38">ния<text:s/></text:span><text:span text:style-name="T39">Оредежского <text:s/>сельского</text:span><text:span text:style-name="T40"><text:s text:c="2"/>поселения) с <text:s/>полномочиями</text:span><text:span text:style-name="T41"><text:s text:c="2"/></text:span><text:span text:style-name="T42">окружной избирательной комиссии<text:s/></text:span><text:span text:style-name="T43">Оредежского</text:span><text:span text:style-name="T44"><text:s text:c="2"/>пятимандатного избирательного округа № <text:s/>1</text:span></text:p>
      <text:p text:style-name="P45"/>
      <text:p text:style-name="P46">РЕШИЛА:</text:p>
      <text:p text:style-name="P47"/>
      <text:p text:style-name="P48"><text:span text:style-name="T49">1. Зарегистрировать кандидата</text:span><text:span text:style-name="T50"><text:s/>в депутаты совета депутатов муниципального образования<text:s/></text:span><text:span text:style-name="T51">Оредежское <text:s/></text:span><text:span text:style-name="T52">сельское</text:span><text:span text:style-name="T53"><text:s/></text:span><text:span text:style-name="T54"><text:s/>поселение первого созыва <text:s/>по<text:s/></text:span><text:span text:style-name="T55">Оредежскому пятимандатному избирательному округу № <text:s/>1<text:s/></text:span><text:span text:style-name="T56">Тарасова Владимира Александровича</text:span><text:span text:style-name="T57">, <text:s/>выдвинутого избирательным объединением<text:s/></text:span><text:span text:style-name="T58">Лужское местное отделение Всероссийской <text:s/>политической партии</text:span><text:span text:style-name="T59"><text:s/>«ЕДИНАЯ РОССИЯ»</text:span><text:span text:style-name="T60">, <text:s/>22 июля <text:s/>2019 год</text:span><text:span text:style-name="T61">а <text:s/>в «15 <text:s text:c="2"/>» часов « 3</text:span><text:span text:style-name="T62">8</text:span><text:span text:style-name="T63"><text:s/>» <text:s text:c="2"/>минут.</text:span></text:p>
      <text:p text:style-name="Textbodyindent"><text:span text:style-name="T64">2. Выдать зарегистрированному кандидату<text:s/></text:span><text:span text:style-name="T65">Тарасов</text:span><text:span text:style-name="T66">у</text:span><text:span text:style-name="T67"><text:s/>Владимир</text:span><text:span text:style-name="T68">у</text:span><text:span text:style-name="T69"><text:s/>Александрович</text:span><text:span text:style-name="T70">у</text:span><text:span text:style-name="T71">, удостоверение установленного образца.</text:span></text:p>
      <text:p text:style-name="P72">3. Опубликовать настоящее решение в <text:s/>газете <text:s/>«Лужская правда».</text:p>
      <text:p text:style-name="P73"/>
      <text:p text:style-name="P74">Председатель</text:p>
      <text:p text:style-name="P75">территориальной избирательной комиссии</text:p>
      <text:p text:style-name="P76">с полномочиями окружной избирательной комиссии <text:s text:c="38"/>Н.А.Алексеева</text:p>
      <text:p text:style-name="P77"/>
      <text:p text:style-name="P78">Секретарь</text:p>
      <text:p text:style-name="P79">территориальной избирательной комиссии</text:p>
      <text:p text:style-name="P80"><text:span text:style-name="T81">с полномочиями окружной избирательной комиссии <text:s text:c="35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1T17:13:00Z</dc:date>
    <meta:template xlink:href="Normal" xlink:type="simple"/>
    <meta:editing-cycles>4</meta:editing-cycles>
    <meta:editing-duration>PT2220S</meta:editing-duration>
    <meta:document-statistic meta:page-count="1" meta:paragraph-count="5" meta:word-count="411" meta:character-count="2754" meta:row-count="19" meta:non-whitespace-character-count="2348"/>
  </office:meta>
</office:document-meta>
</file>