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size="3pt" style:font-size-asian="3pt" style:font-size-complex="3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size="12pt" style:font-size-asian="12pt" style:font-size-complex="12pt"/>
    </style:style>
    <style:style style:name="P4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5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text-properties fo:font-size="12pt" style:font-size-asian="12pt" style:font-size-complex="12pt"/>
    </style:style>
    <style:style style:name="P13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2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5" style:parent-style-name="Основнойшрифтабзаца" style:family="text">
      <style:text-properties fo:font-size="12pt" style:font-size-asian="12pt"/>
    </style:style>
    <style:style style:name="T26" style:parent-style-name="Основнойшрифтабзаца" style:family="text">
      <style:text-properties fo:font-weight="normal" style:font-weight-asian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2" style:parent-style-name="Основнойшрифтабзаца" style:family="text">
      <style:text-properties style:font-weight-complex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P45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6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7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8" style:parent-style-name="Textbodyindent" style:family="paragraph">
      <style:paragraph-properties fo:text-indent="0.4916in"/>
    </style:style>
    <style:style style:name="T4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2" style:parent-style-name="Основнойшрифтабзаца" style:family="text">
      <style:text-properties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style:font-weight-complex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P66" style:parent-style-name="Textbodyindent" style:family="paragraph">
      <style:text-properties fo:font-weight="normal" style:font-weight-asian="normal" fo:font-size="12pt" style:font-size-asian="12pt"/>
    </style:style>
    <style:style style:name="P67" style:parent-style-name="Standard" style:family="paragraph">
      <style:paragraph-properties fo:text-align="justify" fo:text-indent="0.5in"/>
    </style:style>
    <style:style style:name="P6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1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4" style:parent-style-name="Textbodyindent" style:family="paragraph">
      <style:paragraph-properties fo:text-indent="0in"/>
    </style:style>
    <style:style style:name="T75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/>
      <text:p text:style-name="P2">Выборы депутатов совета депутатов</text:p>
      <text:p text:style-name="P3">муниципального образования <text:s text:c="2"/>Оредежское сельское <text:s/>поселение первого <text:s/>созыва</text:p>
      <text:p text:style-name="P4"/>
      <text:p text:style-name="P5"><text:span text:style-name="T6">Территориальная <text:s/>избирательная комиссия</text:span><text:s/><text:span text:style-name="T7">Лужского</text:span><text:s/><text:span text:style-name="T8">муниципального района</text:span></text:p>
      <text:p text:style-name="P9">(с полномочиями окружной избирательной комиссии Оредежского пятимандатного избирательного округа № 1)</text:p>
      <text:p text:style-name="P10"/>
      <text:p text:style-name="P11">РЕШЕНИЕ</text:p>
      <text:p text:style-name="P12"/>
      <text:p text:style-name="P13"><text:s text:c="10"/>22<text:s/>июля <text:s text:c="7"/>2019 <text:s text:c="59"/><text:s text:c="27"/>№ <text:s/>475</text:p>
      <text:p text:style-name="P14"/>
      <text:p text:style-name="P15">О регистрации</text:p>
      <text:p text:style-name="P16">кандидата в депутаты совета депутатов муниципального образования Оредежское <text:s/>сельское поселение первого созыва по <text:s/>Оредежскому пятимандатному</text:p>
      <text:p text:style-name="P17"><text:span text:style-name="T18">избирательному округу № <text:s/></text:span><text:span text:style-name="T19">1</text:span></text:p>
      <text:p text:style-name="P20">Довганя Андрея Яковлевича</text:p>
      <text:p text:style-name="P21">выдвинутого избирательным объединением <text:s text:c="2"/>Лужское местное отделение Всероссийской <text:s/>политической партии «ЕДИНАЯ РОССИЯ»</text:p>
      <text:p text:style-name="P22"/>
      <text:p text:style-name="Textbodyindent"><text:span text:style-name="T23">Проверив соответствие порядка выдвижения кандидата в депутаты совета депутатов муниципального образования<text:s/></text:span><text:span text:style-name="T24">Оредежское <text:s/>сельское</text:span><text:span text:style-name="T25"><text:s/></text:span><text:span text:style-name="T26"><text:s/>поселение перв</text:span><text:span text:style-name="T27">ого созыва <text:s/>по<text:s/></text:span><text:span text:style-name="T28">Оредежскому пятимандатному избирательному округу № <text:s/>1<text:s/></text:span><text:span text:style-name="T29">Довганя Андрея Яковлевича</text:span><text:span text:style-name="T30">, <text:s/>выдвинутого избирательным объединением<text:s/></text:span><text:span text:style-name="T31">Лужское местное отделение Всероссийской <text:s/>политической партии</text:span><text:span text:style-name="T32"><text:s/>«ЕДИНАЯ РОССИЯ»</text:span><text:span text:style-name="T33">, требованиям <text:s/>Федерального закона от 12 июня 2002 года № 67-ФЗ «Об основных гарантиях избирательных прав и права на участие в референдуме граждан Российской Федерации», областного закона от 15 марта 2012 года № 20-оз «О муниципальных выб</text:span><text:span text:style-name="T34">орах в Ленинградской области» и представленные для выдвижения и регистрации кандидата документы, в соответствии с частью 9 статьи 20, частями 1,<text:s/></text:span><text:span text:style-name="T35">3, 4, 6 статьи 24 областного закона<text:s/></text:span><text:span text:style-name="T36">от 15 марта 2012 года № 20-оз «О муниципальных выборах в Ленинградской обла</text:span><text:span text:style-name="T37">сти» территориальная избирательная комиссия <text:s/>Лужского муниципального района, (избирательная комиссия муниципального образования<text:s/></text:span><text:span text:style-name="T38">Оредежского <text:s/>сельского</text:span><text:span text:style-name="T39"><text:s text:c="2"/>поселения) с <text:s/>полномочиями</text:span><text:span text:style-name="T40"><text:s text:c="2"/></text:span><text:span text:style-name="T41">окружной избирательной комиссии<text:s/></text:span><text:span text:style-name="T42">Оредежского</text:span><text:span text:style-name="T43"><text:s text:c="2"/>пятимандатного избирательного<text:s/></text:span><text:span text:style-name="T44">округа № <text:s/>1</text:span></text:p>
      <text:p text:style-name="P45"/>
      <text:p text:style-name="P46">РЕШИЛА:</text:p>
      <text:p text:style-name="P47"/>
      <text:p text:style-name="P48"><text:span text:style-name="T49">1. Зарегистрировать кандидата</text:span><text:span text:style-name="T50"><text:s/>в депутаты совета депутатов муниципального образования<text:s/></text:span><text:span text:style-name="T51">Оредежское <text:s/>сельское</text:span><text:span text:style-name="T52"><text:s/></text:span><text:span text:style-name="T53"><text:s/>поселение первого созыва <text:s/>по<text:s/></text:span><text:span text:style-name="T54">Оредежскому пятимандатному избирательному округу № <text:s/>1<text:s/></text:span><text:span text:style-name="T55">Довганя Андрея Яковлевича</text:span><text:span text:style-name="T56">, <text:s/>выдвинутого избирательным объединением<text:s/></text:span><text:span text:style-name="T57">Лужское местное отделение Всероссийской <text:s/>политической партии</text:span><text:span text:style-name="T58"><text:s/>«ЕДИНАЯ РОССИЯ»</text:span><text:span text:style-name="T59">, <text:s/>22 июля <text:s/>2019 года <text:s/>в «15 <text:s text:c="2"/>» часов « 36</text:span><text:span text:style-name="T60"><text:s/>» <text:s text:c="2"/>минут.</text:span></text:p>
      <text:p text:style-name="Textbodyindent"><text:span text:style-name="T61">2. Выдать зарегистрированному кандидату<text:s/></text:span><text:span text:style-name="T62">Довганю Андрею</text:span><text:span text:style-name="T63"><text:s/>Яковлевич</text:span><text:span text:style-name="T64">у</text:span><text:span text:style-name="T65">, удостоверение установленного образца.</text:span></text:p>
      <text:p text:style-name="P66">3. Опубликовать настоящее решение в <text:s/>газете <text:s/>«Лужская правда».</text:p>
      <text:p text:style-name="P67"/>
      <text:p text:style-name="P68">Председатель</text:p>
      <text:p text:style-name="P69">территориальной избирательной комиссии</text:p>
      <text:p text:style-name="P70">с полномочиями окружной избирательной комиссии <text:s text:c="29"/><text:s text:c="9"/>Н.А.Алексеева</text:p>
      <text:p text:style-name="P71"/>
      <text:p text:style-name="P72">Секретарь</text:p>
      <text:p text:style-name="P73">территориальной избирательной комиссии</text:p>
      <text:p text:style-name="P74"><text:span text:style-name="T75">с полномочиями окружной избирательной комиссии <text:s text:c="35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8:54:00Z</meta:creation-date>
    <dc:date>2019-07-21T17:11:00Z</dc:date>
    <meta:template xlink:href="Normal" xlink:type="simple"/>
    <meta:editing-cycles>3</meta:editing-cycles>
    <meta:editing-duration>PT2160S</meta:editing-duration>
    <meta:document-statistic meta:page-count="1" meta:paragraph-count="5" meta:word-count="407" meta:character-count="2722" meta:row-count="19" meta:non-whitespace-character-count="2320"/>
  </office:meta>
</office:document-meta>
</file>