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text-properties fo:font-size="12pt" style:font-size-asian="12pt" style:font-size-complex="12pt"/>
    </style:style>
    <style:style style:name="P14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3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5" style:parent-style-name="Основнойшрифтабзаца" style:family="text">
      <style:text-properties style:font-weight-complex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P4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50" style:parent-style-name="Textbodyindent" style:family="paragraph">
      <style:paragraph-properties fo:text-indent="0.4916in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P68" style:parent-style-name="Textbodyindent" style:family="paragraph">
      <style:text-properties fo:font-weight="normal" style:font-weight-asian="normal" fo:font-size="12pt" style:font-size-asian="12pt"/>
    </style:style>
    <style:style style:name="P69" style:parent-style-name="Standard" style:family="paragraph">
      <style:paragraph-properties fo:text-align="justify" fo:text-indent="0.5in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</style:style>
    <style:style style:name="T77" style:parent-style-name="Основнойшрифтабзаца" style:family="text">
      <style:text-properties fo:font-weight="normal" style:font-weight-asian="normal" fo:font-size="12pt" style:font-size-asian="12pt"/>
    </style:style>
    <style:style style:name="T78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Ям-Тесовское сель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<text:s/></text:span><text:span text:style-name="T8">района</text:span></text:p>
      <text:p text:style-name="P9">(с полномочиями окружной избирательной комиссии <text:s/>Ям-Тесовского десятимандатного избирательного округа № 31)</text:p>
      <text:p text:style-name="P10"/>
      <text:p text:style-name="P11"/>
      <text:p text:style-name="P12">РЕШЕНИЕ</text:p>
      <text:p text:style-name="P13"/>
      <text:p text:style-name="P14"><text:s text:c="10"/>22 июля <text:s text:c="7"/>2019 <text:s text:c="86"/>№ <text:s/>472</text:p>
      <text:p text:style-name="P15"/>
      <text:p text:style-name="P16">О регистрации</text:p>
      <text:p text:style-name="P17">кандидата в депутаты совета депутатов муниципального образования Ям-Тесовское сельское поселение четвертого созыва по <text:s/>Ям-Тесовскому десятимандатному</text:p>
      <text:p text:style-name="P18"><text:span text:style-name="T19">избирательному округу № <text:s/>3</text:span><text:span text:style-name="T20">1</text:span></text:p>
      <text:p text:style-name="P21">Бармакова Сергея Ивановича</text:p>
      <text:p text:style-name="P22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3"/>
      <text:p text:style-name="Textbodyindent"><text:span text:style-name="T24">Проверив соответствие порядка выдвижения кандидата в депутаты совета депутатов муниципального образования<text:s/></text:span><text:span text:style-name="T25">Ям-Тесовс</text:span><text:span text:style-name="T26">кое сельское</text:span><text:span text:style-name="T27"><text:s/></text:span><text:span text:style-name="T28"><text:s/>поселение четвертого созыва <text:s/>по<text:s/></text:span><text:span text:style-name="T29">Ям-Тесовскому десятимандатному избирательному округу № <text:s/>31 Бармакова Сергея Ивановича</text:span><text:span text:style-name="T30">, <text:s/>выдвинутого избирательным объединением<text:s/></text:span><text:span text:style-name="T31">Лужское районное (местное) отделение</text:span><text:span text:style-name="T32"><text:s/>ЛЕНИНГРАДСКОГО ОБЛАСТНОГО ОТДЕЛЕНИЯ<text:s/></text:span><text:span text:style-name="T33">политическ</text:span><text:span text:style-name="T34">ой партии</text:span><text:span text:style-name="T35"><text:s/>«КОММУНИСТИЧЕСКАЯ ПАРТИЯ РОССИЙСКОЙ ФЕДЕРАЦИИ»</text:span><text:span text:style-name="T36">, требованиям <text:s/>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<text:s/></text:span><text:span text:style-name="T37">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 статьи 20, частями 1,<text:s/></text:span><text:span text:style-name="T38">3, 4, 6 статьи 24 областного закона<text:s/></text:span><text:span text:style-name="T39">от 15 марта 2012 года № 20-оз «О муни</text:span><text:span text:style-name="T40">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вания<text:s/></text:span><text:span text:style-name="T41">Ям-Тесовское <text:s/>сельского</text:span><text:span text:style-name="T42"><text:s text:c="2"/>поселения) с <text:s/>полномочиями</text:span><text:span text:style-name="T43"><text:s text:c="2"/></text:span><text:span text:style-name="T44">окружной избирательной комиссии<text:s/></text:span><text:span text:style-name="T45">Ям-Тесовского десятимандатного</text:span><text:span text:style-name="T46"><text:s/>избирательного округа № 31</text:span></text:p>
      <text:p text:style-name="P47"/>
      <text:p text:style-name="P48">РЕШИЛА:</text:p>
      <text:p text:style-name="P49"/>
      <text:p text:style-name="P50"><text:span text:style-name="T51">1. Зарегистрировать кандидата</text:span><text:span text:style-name="T52"><text:s/>в депутаты совета депутатов муниципального образования<text:s/></text:span><text:span text:style-name="T53">Ям-Тесовское сельское</text:span><text:span text:style-name="T54"><text:s/></text:span><text:span text:style-name="T55"><text:s/>поселение четвертого созыва <text:s/>по<text:s/></text:span><text:span text:style-name="T56">Ям-Тесовскому десятимандатному избирательному ок</text:span><text:span text:style-name="T57">ругу № <text:s/>31 Бармакова Сергея Ивановича</text:span><text:span text:style-name="T58">, выдвинутого избирательным объединением <text:s/></text:span><text:span text:style-name="T59">Лужское районное (местное) отделение</text:span><text:span text:style-name="T60"><text:s/>ЛЕНИНГРАДСКОГО ОБЛАСТНОГО ОТДЕЛЕНИЯ<text:s/></text:span><text:span text:style-name="T61">политической партии</text:span><text:span text:style-name="T62"><text:s/>«КОММУНИСТИЧЕСКАЯ ПАРТИЯ РОССИЙСКОЙ ФЕДЕРАЦИИ»</text:span><text:span text:style-name="T63">, <text:s/>22 июля <text:s/>2019 года <text:s/>в « <text:s/>15 » часов</text:span><text:span text:style-name="T64"><text:s/>« 28 » <text:s text:c="2"/>минут.</text:span></text:p>
      <text:p text:style-name="Textbodyindent"><text:span text:style-name="T65">2. Выдать зарегистрированному кандидату<text:s/></text:span><text:span text:style-name="T66">Бармакову Сергею Ивановичу</text:span><text:span text:style-name="T67">, удостоверение установленного образца.</text:span></text:p>
      <text:p text:style-name="P68">3. Опубликовать настоящее решение в <text:s/>газете <text:s/>«Лужская правда».</text:p>
      <text:p text:style-name="P69"/>
      <text:p text:style-name="P70">Председатель</text:p>
      <text:p text:style-name="P71">территориальной избирательной комиссии</text:p>
      <text:p text:style-name="P72">с полномочиями окружной избирательной комиссии <text:s text:c="38"/>Н.А.Алексеева</text:p>
      <text:p text:style-name="P73"/>
      <text:p text:style-name="P74">Секретарь</text:p>
      <text:p text:style-name="P75">территориальной избирательной комиссии</text:p>
      <text:p text:style-name="P76"><text:span text:style-name="T77">с полномочиями окружной</text:span><text:span text:style-name="T78"><text:tab/>избирательной комиссии <text:s text:c="28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22:00Z</meta:creation-date>
    <dc:date>2019-07-22T13:10:00Z</dc:date>
    <meta:print-date>2019-07-17T16:05:00Z</meta:print-date>
    <meta:template xlink:href="Normal" xlink:type="simple"/>
    <meta:editing-cycles>7</meta:editing-cycles>
    <meta:editing-duration>PT1320S</meta:editing-duration>
    <meta:document-statistic meta:page-count="1" meta:paragraph-count="5" meta:word-count="441" meta:character-count="2950" meta:row-count="20" meta:non-whitespace-character-count="2514"/>
  </office:meta>
</office:document-meta>
</file>