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style:font-weight-complex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.4916in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P71" style:parent-style-name="Textbodyindent" style:family="paragraph">
      <style:text-properties fo:font-weight="normal" style:font-weight-asian="normal" fo:font-size="12pt" style:font-size-asian="12pt"/>
    </style:style>
    <style:style style:name="P72" style:parent-style-name="Standard" style:family="paragraph">
      <style:paragraph-properties fo:text-align="justify" fo:text-indent="0.5in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9" style:parent-style-name="Textbodyindent" style:family="paragraph">
      <style:paragraph-properties fo:text-indent="0in"/>
    </style:style>
    <style:style style:name="T80" style:parent-style-name="Основнойшрифтабзаца" style:family="text">
      <style:text-properties fo:font-weight="normal" style:font-weight-asian="normal" fo:font-size="12pt" style:font-size-asian="12pt"/>
    </style:style>
    <style:style style:name="T81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Оредежское сельское <text:s/>поселение перв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<text:s/>полномочиями окружной избирательной комиссии <text:s/>Тесовского пятимандатного избирательного округа № 2)</text:p>
      <text:p text:style-name="P9"/>
      <text:p text:style-name="P10">РЕШЕНИЕ</text:p>
      <text:p text:style-name="P11"/>
      <text:p text:style-name="P12"><text:s text:c="10"/>22<text:s/>июля <text:s text:c="7"/>2019 <text:s text:c="59"/><text:s text:c="27"/>№ <text:s/>465</text:p>
      <text:p text:style-name="P13"/>
      <text:p text:style-name="P14">О регистрации</text:p>
      <text:p text:style-name="P15">кандидата в депутаты совета депутатов муниципального образования Оредежское <text:s/>сельское поселение первого созыва по <text:s/>Тесовскому пятимандатному</text:p>
      <text:p text:style-name="P16"><text:span text:style-name="T17">избирательному округу № <text:s/>2</text:span></text:p>
      <text:p text:style-name="P18">Секретаревой Инны Николаевны</text:p>
      <text:p text:style-name="P19">выдвинутого избирательным объединением <text:s text:c="2"/>Лужское районное (местное)<text:s/>отделение ЛЕНИНГРАДСКОГО ОБЛАСТНОГО ОТДЕЛЕНИЯ политической партии «КОММУНИСТИЧЕСКАЯ ПАРТИЯ РОССИЙСКОЙ ФЕДЕРАЦИИ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<text:s/></text:span><text:span text:style-name="T22">Оредежское <text:s/>сельское</text:span><text:span text:style-name="T23"><text:s/></text:span><text:span text:style-name="T24"><text:s/>поселение перв</text:span><text:span text:style-name="T25">ого созыва <text:s/>по<text:s/></text:span><text:span text:style-name="T26">Тесовскому пятимандатному избирательному округу № <text:s/>2<text:s/></text:span><text:span text:style-name="T27">Секретаревой Инны Николаевны</text:span><text:span text:style-name="T28">, <text:s/>выдвинутого избирательным объединением<text:s/></text:span><text:span text:style-name="T29">Лужское районное (местное) отделение</text:span><text:span text:style-name="T30"><text:s/>ЛЕНИНГРАДСКОГО ОБЛАСТНОГО ОТДЕЛЕНИЯ<text:s/></text:span><text:span text:style-name="T31">политической партии</text:span><text:span text:style-name="T32"><text:s/>«КОММУНИСТИЧЕСКАЯ ПАРТИЯ Р</text:span><text:span text:style-name="T33">ОССИЙСКОЙ ФЕДЕРАЦИИ»</text:span><text:span text:style-name="T34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</text:span><text:span text:style-name="T35">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6">3, 4, 6 статьи 24 областного закона<text:s/></text:span><text:span text:style-name="T37">от 15 марта 2012 года № 20-оз «О муниципальных выборах в Ленинградской об</text:span><text:span text:style-name="T38">ласти» территориальная избирательная комиссия <text:s/>Лужского муниципального района, (избирательная комиссия муниципального образования<text:s/></text:span><text:span text:style-name="T39">Оредежского <text:s/>сельского</text:span><text:span text:style-name="T40"><text:s text:c="2"/>поселения) с <text:s/>полномочиями</text:span><text:span text:style-name="T41"><text:s text:c="2"/></text:span><text:span text:style-name="T42">окружной избирательной комиссии<text:s/></text:span><text:span text:style-name="T43">Тесовского</text:span><text:span text:style-name="T44"><text:s text:c="2"/>пятимандатного избирательного<text:s/></text:span><text:span text:style-name="T45">округа № <text:s/>2</text:span></text:p>
      <text:p text:style-name="P46"/>
      <text:p text:style-name="P47">РЕШИЛА:</text:p>
      <text:p text:style-name="P48"/>
      <text:p text:style-name="P49"><text:span text:style-name="T50">1. Зарегистрировать кандидата</text:span><text:span text:style-name="T51"><text:s/>в депутаты совета депутатов муниципального образования<text:s/></text:span><text:span text:style-name="T52">Оредежское <text:s/>сельское</text:span><text:span text:style-name="T53"><text:s/></text:span><text:span text:style-name="T54"><text:s/>поселение первого созыва <text:s/>по<text:s/></text:span><text:span text:style-name="T55">Тесовскому пятимандатному избирательному округу № <text:s/>2<text:s/></text:span><text:span text:style-name="T56">Секретареву Инну Николаевну</text:span><text:span text:style-name="T57">, выдвинутого избир</text:span><text:span text:style-name="T58">ательным объединением <text:s/></text:span><text:span text:style-name="T59">Лужское районное (местное) отделение</text:span><text:span text:style-name="T60"><text:s/>ЛЕНИНГРАДСКОГО ОБЛАСТНОГО ОТДЕЛЕНИЯ<text:s/></text:span><text:span text:style-name="T61">политической партии</text:span><text:span text:style-name="T62"><text:s/>«КОММУНИСТИЧЕСКАЯ ПАРТИЯ РОССИЙСКОЙ ФЕДЕРАЦИИ»</text:span><text:span text:style-name="T63">, <text:s/>22</text:span><text:span text:style-name="T64"><text:s/>июля <text:s/>2019 года <text:s/>в « <text:s/>1</text:span><text:span text:style-name="T65">5 » часов « 0</text:span><text:span text:style-name="T66">0 » <text:s text:c="2"/>минут.</text:span></text:p>
      <text:p text:style-name="Textbodyindent"><text:span text:style-name="T67">2. Выдать зарегистрированному кандидату</text:span><text:span text:style-name="T68"><text:s/></text:span><text:span text:style-name="T69">Секретаревой Инне Николаевне</text:span><text:span text:style-name="T70">, удостоверение установленного образца.</text:span></text:p>
      <text:p text:style-name="P71">3. Опубликовать настоящее решение в <text:s/>газете <text:s/>«Лужская правда».</text:p>
      <text:p text:style-name="P72"/>
      <text:p text:style-name="P73">Председатель</text:p>
      <text:p text:style-name="P74">территориальной избирательной комиссии</text:p>
      <text:p text:style-name="P75">с полномочиями окружной избирательной комиссии <text:s text:c="25"/><text:s text:c="13"/>Н.А.Алексеева</text:p>
      <text:p text:style-name="P76"/>
      <text:p text:style-name="P77">Секретарь</text:p>
      <text:p text:style-name="P78">территориальной избирательной комиссии</text:p>
      <text:p text:style-name="P79"><text:span text:style-name="T80">с полномочиями окружной</text:span><text:span text:style-name="T81"><text:tab/>избирательной комиссии <text:s text:c="26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1:00Z</meta:creation-date>
    <dc:date>2019-07-21T16:10:00Z</dc:date>
    <meta:template xlink:href="Normal" xlink:type="simple"/>
    <meta:editing-cycles>2</meta:editing-cycles>
    <meta:editing-duration>PT300S</meta:editing-duration>
    <meta:document-statistic meta:page-count="1" meta:paragraph-count="5" meta:word-count="434" meta:character-count="2908" meta:row-count="20" meta:non-whitespace-character-count="2479"/>
  </office:meta>
</office:document-meta>
</file>