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P42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4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5" style:parent-style-name="Textbodyindent" style:family="paragraph">
      <style:paragraph-properties fo:text-indent="0.4916in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P66" style:parent-style-name="Textbodyindent" style:family="paragraph">
      <style:text-properties fo:font-weight="normal" style:font-weight-asian="normal" fo:font-size="12pt" style:font-size-asian="12pt"/>
    </style:style>
    <style:style style:name="P67" style:parent-style-name="Standard" style:family="paragraph">
      <style:paragraph-properties fo:text-align="justify" fo:text-indent="0.5in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9)</text:p>
      <text:p text:style-name="P9"/>
      <text:p text:style-name="P10">РЕШЕНИЕ</text:p>
      <text:p text:style-name="P11"/>
      <text:p text:style-name="P12"><text:s text:c="10"/>18 <text:s/>июля <text:s text:c="4"/>2019 <text:s text:c="86"/>№ <text:s/>456</text:p>
      <text:p text:style-name="P13"/>
      <text:p text:style-name="P14">О регистрации</text:p>
      <text:p text:style-name="P15">кандидата<text:s/>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9</text:span></text:p>
      <text:p text:style-name="P19">Пономарева Александра Юрьевича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3">четвертого созыва <text:s/>по Лужскому одноманда</text:span><text:span text:style-name="T24">тному избирательному округу № <text:s/></text:span><text:span text:style-name="T25">9 <text:s/></text:span><text:span text:style-name="T26">Пономарева Александра Юрьевича</text:span><text:span text:style-name="T27">, <text:s/>выдвинутого избирательным объединением<text:s/></text:span><text:span text:style-name="T28">Лужское районное (местное) отделение</text:span><text:span text:style-name="T29"><text:s/>ЛЕНИНГРАДСКОГО ОБЛАСТНОГО ОТДЕЛЕНИЯ<text:s/></text:span><text:span text:style-name="T30">политической партии</text:span><text:span text:style-name="T31"><text:s/>«КОММУНИСТИЧЕСКАЯ П</text:span><text:span text:style-name="T32">АРТИЯ РОССИЙСКОЙ ФЕДЕРАЦИИ»</text:span><text:span text:style-name="T33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</text:span><text:span text:style-name="T34">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5">3, 4, 6 статьи 24 областного закона<text:s/></text:span><text:span text:style-name="T36">от 15 марта 2012 года № 20-оз «О муниципальных выборах в Ленинград</text:span><text:span text:style-name="T37">ской области» т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8"><text:s text:c="2"/></text:span><text:span text:style-name="T39">окружной избирательной комиссии Лужского <text:s/>одномандатного избирательног</text:span><text:span text:style-name="T40">о округа № <text:s/></text:span><text:span text:style-name="T41">9</text:span></text:p>
      <text:p text:style-name="P42"/>
      <text:p text:style-name="P43">РЕШИЛА:</text:p>
      <text:p text:style-name="P44"/>
      <text:p text:style-name="P45"><text:span text:style-name="T46">1. Зарегистрировать кандидата</text:span><text:span text:style-name="T47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<text:s/></text:span><text:span text:style-name="T48">9</text:span><text:span text:style-name="T49"><text:s/></text:span><text:span text:style-name="T50">Пономарева Александра Юрьевича</text:span><text:span text:style-name="T51">,</text:span><text:span text:style-name="T52"><text:s/>выдвинутого<text:s/></text:span><text:span text:style-name="T53">избирательным объединением <text:s/></text:span><text:span text:style-name="T54">Лужское районное (местное) отделение</text:span><text:span text:style-name="T55"><text:s/>ЛЕНИНГРАДСКОГО ОБЛАСТНОГО ОТДЕЛЕНИЯ<text:s/></text:span><text:span text:style-name="T56">политической партии</text:span><text:span text:style-name="T57"><text:s/>«КОММУНИСТИЧЕСКАЯ ПАРТИЯ РОССИЙСКОЙ ФЕДЕРАЦИИ»</text:span><text:span text:style-name="T58">, <text:s/>1</text:span><text:span text:style-name="T59">8 июля <text:s/>2019 года <text:s/>в « 15 » часов « 0</text:span><text:span text:style-name="T60">0 » <text:s text:c="2"/>минут.</text:span></text:p>
      <text:p text:style-name="Textbodyindent"><text:span text:style-name="T61">2. Выдать зарегистрированному канди</text:span><text:span text:style-name="T62">дату<text:s/></text:span><text:span text:style-name="T63">Пономареву Александру Юрьевича</text:span><text:span text:style-name="T64">у<text:s/></text:span><text:span text:style-name="T65">удостоверение установленного образца.</text:span></text:p>
      <text:p text:style-name="P66">3. Опубликовать настоящее решение в <text:s/>газете <text:s/>«Лужская правда».</text:p>
      <text:p text:style-name="P67"/>
      <text:p text:style-name="P68">Председатель</text:p>
      <text:p text:style-name="P69">территориальной избирательной комиссии</text:p>
      <text:p text:style-name="P70">с полномочиями окружной избирательной комиссии <text:s text:c="22"/><text:s text:c="16"/>Н.А.Алексеева</text:p>
      <text:p text:style-name="P71"/>
      <text:p text:style-name="P72">Секретарь</text:p>
      <text:p text:style-name="P73">территориальной избирательной комиссии</text:p>
      <text:p text:style-name="P74"><text:span text:style-name="T75">с полномочиями окружной</text:span><text:span text:style-name="T76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18T17:04:00Z</dc:date>
    <meta:print-date>2019-07-17T16:50:00Z</meta:print-date>
    <meta:template xlink:href="Normal" xlink:type="simple"/>
    <meta:editing-cycles>4</meta:editing-cycles>
    <meta:editing-duration>PT3360S</meta:editing-duration>
    <meta:document-statistic meta:page-count="1" meta:paragraph-count="5" meta:word-count="434" meta:character-count="2905" meta:row-count="20" meta:non-whitespace-character-count="2476"/>
  </office:meta>
</office:document-meta>
</file>