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P3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.4916in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8" style:parent-style-name="Основнойшрифтабзаца" style:family="text">
      <style:text-properties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P56" style:parent-style-name="Textbodyindent" style:family="paragraph">
      <style:text-properties fo:font-weight="normal" style:font-weight-asian="normal" fo:font-size="12pt" style:font-size-asian="12pt"/>
    </style:style>
    <style:style style:name="P57" style:parent-style-name="Standard" style:family="paragraph">
      <style:paragraph-properties fo:text-align="justify" fo:text-indent="0.5in"/>
    </style:style>
    <style:style style:name="P5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1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4" style:parent-style-name="Textbodyindent" style:family="paragraph">
      <style:paragraph-properties fo:text-indent="0in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20)</text:p>
      <text:p text:style-name="P9"/>
      <text:p text:style-name="P10">РЕШЕНИЕ</text:p>
      <text:p text:style-name="P11"/>
      <text:p text:style-name="P12"><text:s text:c="10"/>17 <text:s/>июля <text:s text:c="7"/>2019 <text:s text:c="86"/>№ <text:s/>450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20</text:span></text:p>
      <text:p text:style-name="P18">Щеглова Антона Анатольевича</text:p>
      <text:p text:style-name="P19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<text:s/></text:span><text:span text:style-name="T22">четвертого созыва <text:s/>по Лужскому одномандатному избирательному округу № <text:s/>20 <text:s/></text:span><text:span text:style-name="T23">Щеглова Антона Анатольевича</text:span><text:span text:style-name="T24">, <text:s/>выдвинутого избирательным объединением<text:s/></text:span><text:span text:style-name="T25">Лужское районное (местное) отделение</text:span><text:span text:style-name="T26"><text:s/>ЛЕНИНГРАДСКОГО ОБЛАСТНОГО ОТДЕЛЕНИЯ<text:s/></text:span><text:span text:style-name="T27">политической партии</text:span><text:span text:style-name="T28"><text:s/>«КОММУНИСТИЧЕСКАЯ П</text:span><text:span text:style-name="T29">АРТИЯ РОССИЙСКОЙ ФЕДЕРАЦИИ»</text:span><text:span text:style-name="T30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</text:span><text:span text:style-name="T31">льных в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2">3, 4, 6 статьи 24 областного закона<text:s/></text:span><text:span text:style-name="T33">от 15 марта 2012 года № 20-оз «О муниципальных выборах в Ленинград</text:span><text:span text:style-name="T34">ской области» территориальная избирательная комиссия <text:s/>Лужского муниципального района, (избирательная комиссия муниципального образования Лужского городского <text:s/>поселения) с <text:s/>полномочиями</text:span><text:span text:style-name="T35"><text:s text:c="2"/></text:span><text:span text:style-name="T36">окружной избирательной комиссии Лужского <text:s/>одномандатного избирательног</text:span><text:span text:style-name="T37">о округа № <text:s/>20</text:span></text:p>
      <text:p text:style-name="P38"/>
      <text:p text:style-name="P39">РЕШИЛА:</text:p>
      <text:p text:style-name="P40"/>
      <text:p text:style-name="P41"><text:span text:style-name="T42">1. Зарегистрировать кандидата</text:span><text:span text:style-name="T43"><text:s/>в депутаты совета депутатов муниципального образования Лужское городское <text:s/>поселение четвертого <text:s/>созыва <text:s/>по <text:s/>Лужскому одномандатному избирательному округу № 20<text:s/></text:span><text:span text:style-name="T44">Щеглова Антона Анатольевича,</text:span><text:span text:style-name="T45"><text:s/>выдвинутого<text:s/></text:span><text:span text:style-name="T46">избирательным объединением <text:s/></text:span><text:span text:style-name="T47">Лужское районное (местное) отделение</text:span><text:span text:style-name="T48"><text:s/>ЛЕНИНГРАДСКОГО ОБЛАСТНОГО ОТДЕЛЕНИЯ<text:s/></text:span><text:span text:style-name="T49">политической партии</text:span><text:span text:style-name="T50"><text:s/>«КОММУНИСТИЧЕСКАЯ ПАРТИЯ РОССИЙСКОЙ ФЕДЕРАЦИИ»</text:span><text:span text:style-name="T51">, <text:s/>17 июля <text:s/>2019 года <text:s/>в « 20 » часов « 10 » <text:s text:c="2"/>минут.</text:span></text:p>
      <text:p text:style-name="Textbodyindent"><text:span text:style-name="T52">2. Выдать зарегистрированному канди</text:span><text:span text:style-name="T53">дату<text:s/></text:span><text:span text:style-name="T54">Щеглову Антону Анатольевичу<text:s/></text:span><text:span text:style-name="T55">удостоверение установленного образца.</text:span></text:p>
      <text:p text:style-name="P56">3. Опубликовать настоящее решение в <text:s/>газете <text:s/>«Лужская правда».</text:p>
      <text:p text:style-name="P57"/>
      <text:p text:style-name="P58">Председатель</text:p>
      <text:p text:style-name="P59">территориальной избирательной комиссии</text:p>
      <text:p text:style-name="P60">с полномочиями окружной избирательной комиссии <text:s text:c="22"/><text:s text:c="16"/>Н.А.Алексеева</text:p>
      <text:p text:style-name="P61"/>
      <text:p text:style-name="P62">Секретарь</text:p>
      <text:p text:style-name="P63">территориальной избирательной комиссии</text:p>
      <text:p text:style-name="P64"><text:span text:style-name="T65">с полномочиями окружной</text:span><text:span text:style-name="T66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18T09:46:00Z</dc:date>
    <meta:print-date>2019-07-17T16:50:00Z</meta:print-date>
    <meta:template xlink:href="Normal" xlink:type="simple"/>
    <meta:editing-cycles>3</meta:editing-cycles>
    <meta:editing-duration>PT660S</meta:editing-duration>
    <meta:document-statistic meta:page-count="1" meta:paragraph-count="5" meta:word-count="433" meta:character-count="2900" meta:row-count="20" meta:non-whitespace-character-count="2472"/>
  </office:meta>
</office:document-meta>
</file>