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P59" style:parent-style-name="Textbodyindent" style:family="paragraph">
      <style:text-properties fo:font-weight="normal" style:font-weight-asian="normal" fo:font-size="12pt" style:font-size-asian="12pt"/>
    </style:style>
    <style:style style:name="P60" style:parent-style-name="Standard" style:family="paragraph">
      <style:paragraph-properties fo:text-align="justify" fo:text-indent="0.5in"/>
    </style:style>
    <style:style style:name="P6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T72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<text:s text:c="3"/>Лужское городское<text:s text:c="2"/>поселение<text:s/>четвертого<text:s text:c="2"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1)</text:p>
      <text:p text:style-name="P9"/>
      <text:p text:style-name="P10">РЕШЕНИЕ</text:p>
      <text:p text:style-name="P11"/>
      <text:p text:style-name="P12"><text:s text:c="10"/>17 <text:s/>июля<text:s text:c="8"/>2019 <text:s text:c="86"/>№ <text:s/>443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11</text:span></text:p>
      <text:p text:style-name="P19">Сеитова Андрея Геннадьевича</text:p>
      <text:p text:style-name="P20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1"/>
      <text:p text:style-name="Textbodyindent"><text:span text:style-name="T22">Проверив<text:s/></text:span><text:span text:style-name="T23">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 <text:s/>11 <text:s/></text:span><text:span text:style-name="T24">Сеитова Андрея Геннадьевича</text:span><text:span text:style-name="T25">, <text:s/>выдвинутого избирательным<text:s/></text:span><text:span text:style-name="T26">объединением<text:s/></text:span><text:span text:style-name="T27">Лужское районное (местное) отделение</text:span><text:span text:style-name="T28"><text:s/>ЛЕНИНГРАДСКОГО ОБЛАСТНОГО ОТДЕЛЕНИЯ<text:s/></text:span><text:span text:style-name="T29">политической партии</text:span><text:span text:style-name="T30"><text:s/>«КОММУНИСТИЧЕСКАЯ ПАРТИЯ РОССИЙСКОЙ ФЕДЕРАЦИИ»</text:span><text:span text:style-name="T31">, требованиям <text:s/>Федерального закона от 12 июня 2002 года № 67-ФЗ «Об основных гарантиях избирательных пра</text:span><text:span text:style-name="T32">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</text:span><text:span text:style-name="T33"><text:s/>статьи 20, частями 1,<text:s/></text:span><text:span text:style-name="T34">3, 4, 6 статьи 24 областного закона<text:s/></text:span><text:span text:style-name="T35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</text:span><text:span text:style-name="T36">вания Лужского городского <text:s/>поселения) с <text:s/>полномочиями</text:span><text:span text:style-name="T37"><text:s text:c="2"/></text:span><text:span text:style-name="T38">окружной избирательной комиссии Лужского <text:s/>одномандатного избирательного округа № <text:s/>11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одское <text:s/>поселение четвертого <text:s/>созыва <text:s/>по <text:s/>Лужскому одномандатному избирательному округу № 11<text:s/></text:span><text:span text:style-name="T45">Сеитова Андрея Геннадьевича,</text:span><text:span text:style-name="T46"><text:s/>выдвинутого избирательным объединением <text:s/></text:span><text:span text:style-name="T47">Лужское районное (местное)<text:s/></text:span><text:span text:style-name="T48">отделение</text:span><text:span text:style-name="T49"><text:s/>ЛЕНИНГРАДСКОГО ОБЛАСТНОГО ОТДЕЛЕНИЯ<text:s/></text:span><text:span text:style-name="T50">политической партии</text:span><text:span text:style-name="T51"><text:s/>«КОММУНИСТИЧЕСКАЯ ПАРТИЯ РОССИЙСКОЙ ФЕДЕРАЦИИ»</text:span><text:span text:style-name="T52">, <text:s/>17 июля <text:s/>2019 года <text:s/>в «<text:s/></text:span><text:span text:style-name="T53">19 <text:s/>» часов « 35</text:span><text:span text:style-name="T54"><text:s/>» <text:s text:c="2"/>минут.</text:span></text:p>
      <text:p text:style-name="Textbodyindent"><text:span text:style-name="T55">2. Выдать зарегистрированному кандидату<text:s/></text:span><text:span text:style-name="T56">Сеитову Андр</text:span><text:span text:style-name="T57">ею Геннадьевичу</text:span><text:span text:style-name="T58"><text:s/>удостоверение установленного образца.</text:span></text:p>
      <text:p text:style-name="P59">3. Опубликовать настоящее решение в <text:s/>газете <text:s/>«Лужская правда».</text:p>
      <text:p text:style-name="P60"/>
      <text:p text:style-name="P61">Председатель</text:p>
      <text:p text:style-name="P62">территориальной избирательной комиссии</text:p>
      <text:p text:style-name="P63">с полномочиями окружной избирательной комиссии <text:s text:c="36"/><text:s text:c="2"/>Н.А.Алексеева</text:p>
      <text:p text:style-name="P64"/>
      <text:p text:style-name="P65">Секретарь</text:p>
      <text:p text:style-name="P66">территориальной избирательной комиссии</text:p>
      <text:p text:style-name="P67"><text:span text:style-name="T68">с полномочиями окружной</text:span><text:span text:style-name="T69"><text:tab/>избирательной комиссии <text:s text:c="2"/></text:span><text:span text:style-name="T70"><text:s text:c="5"/></text:span><text:span text:style-name="T71"><text:s text:c="5"/></text:span><text:span text:style-name="T72"><text:s text:c="11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39:00Z</meta:creation-date>
    <dc:date>2019-07-17T16:43:00Z</dc:date>
    <meta:print-date>2019-07-17T16:42:00Z</meta:print-date>
    <meta:template xlink:href="Normal" xlink:type="simple"/>
    <meta:editing-cycles>1</meta:editing-cycles>
    <meta:editing-duration>PT600S</meta:editing-duration>
    <meta:document-statistic meta:page-count="1" meta:paragraph-count="5" meta:word-count="433" meta:character-count="2897" meta:row-count="20" meta:non-whitespace-character-count="2469"/>
  </office:meta>
</office:document-meta>
</file>