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style:font-weight-complex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6" style:parent-style-name="Основнойшрифтабзаца" style:family="text">
      <style:text-properties style:font-weight-complex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P5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1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2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3" style:parent-style-name="Textbodyindent" style:family="paragraph">
      <style:paragraph-properties fo:text-indent="0.4916in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6" style:parent-style-name="Основнойшрифтабзаца" style:family="text">
      <style:text-properties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style:font-weight-complex="normal" fo:font-size="12pt" style:font-size-asian="12pt"/>
    </style:style>
    <style:style style:name="T69" style:parent-style-name="Основнойшрифтабзаца" style:family="text">
      <style:text-properties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P76" style:parent-style-name="Textbodyindent" style:family="paragraph">
      <style:text-properties fo:font-weight="normal" style:font-weight-asian="normal" fo:font-size="12pt" style:font-size-asian="12pt"/>
    </style:style>
    <style:style style:name="P77" style:parent-style-name="Standard" style:family="paragraph">
      <style:paragraph-properties fo:text-align="justify" fo:text-indent="0.5in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1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8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4" style:parent-style-name="Textbodyindent" style:family="paragraph">
      <style:paragraph-properties fo:text-indent="0in"/>
    </style:style>
    <style:style style:name="T85" style:parent-style-name="Основнойшрифтабзаца" style:family="text">
      <style:text-properties fo:font-weight="normal" style:font-weight-asian="normal" fo:font-size="12pt" style:font-size-asian="12pt"/>
    </style:style>
    <style:style style:name="T86" style:parent-style-name="Основнойшрифтабзаца" style:family="text">
      <style:text-properties fo:font-weight="normal" style:font-weight-asian="normal" fo:font-size="12pt" style:font-size-asian="12pt"/>
    </style:style>
    <style:style style:name="T87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Оредежское сельское<text:s/><text:s/>поселение<text:s/>перв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Тесовского<text:s/>пятимандатного избирательного округа № 2)</text:p>
      <text:p text:style-name="P9"/>
      <text:p text:style-name="P10">РЕШЕНИЕ</text:p>
      <text:p text:style-name="P11"/>
      <text:p text:style-name="P12"><text:s text:c="10"/>17 июля<text:s text:c="8"/>2019 <text:s text:c="86"/>№ <text:s/>438</text:p>
      <text:p text:style-name="P13"/>
      <text:p text:style-name="P14">О регистрации</text:p>
      <text:p text:style-name="P15">кандидата в депутаты совета депутатов муниципального образования Оредежское <text:s/>сельское поселение первого созыва по <text:s/>Тесовскому<text:s/>пятимандатному</text:p>
      <text:p text:style-name="P16"><text:span text:style-name="T17">избирательному округу № <text:s/></text:span><text:span text:style-name="T18">2</text:span></text:p>
      <text:p text:style-name="P19">Ивановой Галины Анатольевны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<text:s/></text:span><text:span text:style-name="T23">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ого созыва <text:s/>по<text:s/></text:span><text:span text:style-name="T27">Тесовскому</text:span><text:span text:style-name="T28"><text:s/>пятимандатному избирательному округу № <text:s/></text:span><text:span text:style-name="T29">2</text:span><text:span text:style-name="T30"><text:s/>Ивановой Галины Анатольевны</text:span><text:span text:style-name="T31">, <text:s/>выдвинутого избирательны</text:span><text:span text:style-name="T32">м объединением<text:s/></text:span><text:span text:style-name="T33">Лужское районное (местное) отделение</text:span><text:span text:style-name="T34"><text:s/>ЛЕНИНГРАДСКОГО ОБЛАСТНОГО ОТДЕЛЕНИЯ<text:s/></text:span><text:span text:style-name="T35">политической партии</text:span><text:span text:style-name="T36"><text:s/>«КОММУНИСТИЧЕСКАЯ ПАРТИЯ РОССИЙСКОЙ ФЕДЕРАЦИИ»</text:span><text:span text:style-name="T37">, требованиям <text:s/>Федерального закона от 12 июня 2002 года № 67-ФЗ «Об основных гарантиях избирательных п</text:span><text:span text:style-name="T38">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</text:span><text:span text:style-name="T39"><text:s/>9 статьи 20, частями 1,<text:s/></text:span><text:span text:style-name="T40">3, 4, 6 статьи 24 областного закона<text:s/></text:span><text:span text:style-name="T41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<text:s/></text:span><text:span text:style-name="T42">образования<text:s/></text:span><text:span text:style-name="T43">Оредежского <text:s/>сельского</text:span><text:span text:style-name="T44"><text:s text:c="2"/>поселения) с <text:s/>полномочиями</text:span><text:span text:style-name="T45"><text:s text:c="2"/></text:span><text:span text:style-name="T46">окружной избирательной комиссии<text:s/></text:span><text:span text:style-name="T47">Тесовского</text:span><text:span text:style-name="T48"><text:s text:c="2"/>пятиманда</text:span><text:span text:style-name="T49">тного избирательного округа № <text:s/>2</text:span></text:p>
      <text:p text:style-name="P50"/>
      <text:p text:style-name="P51">РЕШИЛА:</text:p>
      <text:p text:style-name="P52"/>
      <text:p text:style-name="P53"><text:span text:style-name="T54">1. Зарегистрировать кандидата</text:span><text:span text:style-name="T55"><text:s/>в депутаты совета депутатов муниципального образования<text:s/></text:span><text:span text:style-name="T56">Оредежское</text:span><text:span text:style-name="T57"><text:s text:c="2"/>сельское</text:span><text:span text:style-name="T58"><text:s/></text:span><text:span text:style-name="T59"><text:s/>поселение первого созыва <text:s/>по<text:s/></text:span><text:span text:style-name="T60">Тесовскому<text:s/></text:span><text:span text:style-name="T61">пятиманда</text:span><text:span text:style-name="T62">тному избирательному округу № <text:s/>2</text:span><text:span text:style-name="T63"><text:s/>Иванову Галину Анатольевну</text:span><text:span text:style-name="T64">, выдвинутого избирательным объединением <text:s/></text:span><text:span text:style-name="T65">Лужское районное (местное) отделение</text:span><text:span text:style-name="T66"><text:s/>ЛЕНИНГРАДСКОГО ОБЛАСТНОГО ОТДЕЛЕНИЯ<text:s/></text:span><text:span text:style-name="T67">политической партии</text:span><text:span text:style-name="T68"><text:s/></text:span><text:span text:style-name="T69">«КОММУНИСТИЧЕСКАЯ ПАРТИЯ РОССИЙСКОЙ ФЕДЕРАЦИИ»</text:span><text:span text:style-name="T70">, <text:s/>17 июля <text:s/>2019 года <text:s/>в « <text:s/></text:span><text:span text:style-name="T71">19 » часов « 10</text:span><text:span text:style-name="T72"><text:s/>» <text:s text:c="2"/>минут.</text:span></text:p>
      <text:p text:style-name="Textbodyindent"><text:span text:style-name="T73">2. Выдать зарегистрированному кандидату<text:s/></text:span><text:span text:style-name="T74">Ивановой Галине Анатольевне</text:span><text:span text:style-name="T75">, удостоверение установленного образца.</text:span></text:p>
      <text:p text:style-name="P76">3. Опубликовать настоящее решение в <text:s/>газете <text:s/>«Лужская правда».</text:p>
      <text:p text:style-name="P77"/>
      <text:p text:style-name="P78">Председатель</text:p>
      <text:p text:style-name="P79">территориальной избирательной комиссии</text:p>
      <text:p text:style-name="P80">с полномочиями окружной избирательной комиссии <text:s text:c="38"/>Н.А.Алексеева</text:p>
      <text:p text:style-name="P81"/>
      <text:p text:style-name="P82">Секретарь</text:p>
      <text:p text:style-name="P83">территориальной избирательной комиссии</text:p>
      <text:p text:style-name="P84"><text:span text:style-name="T85">с полномочиями окружной</text:span><text:span text:style-name="T86"><text:tab/>избирательной комиссии<text:s/></text:span><text:span text:style-name="T87"><text:s text:c="26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1:00Z</meta:creation-date>
    <dc:date>2019-07-17T16:36:00Z</dc:date>
    <meta:template xlink:href="Normal" xlink:type="simple"/>
    <meta:editing-cycles>1</meta:editing-cycles>
    <meta:editing-duration>PT240S</meta:editing-duration>
    <meta:document-statistic meta:page-count="1" meta:paragraph-count="5" meta:word-count="434" meta:character-count="2904" meta:row-count="20" meta:non-whitespace-character-count="2475"/>
  </office:meta>
</office:document-meta>
</file>