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P41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3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4" style:parent-style-name="Textbodyindent" style:family="paragraph">
      <style:paragraph-properties fo:text-indent="0.4916in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P62" style:parent-style-name="Textbodyindent" style:family="paragraph">
      <style:text-properties fo:font-weight="normal" style:font-weight-asian="normal" fo:font-size="12pt" style:font-size-asian="12pt"/>
    </style:style>
    <style:style style:name="P63" style:parent-style-name="Standard" style:family="paragraph">
      <style:paragraph-properties fo:text-align="justify" fo:text-indent="0.5in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fo:font-size="12pt" style:font-size-asian="12pt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<text:s text:c="3"/>Лужское городское<text:s text:c="2"/>поселение<text:s/>четвертого<text:s text:c="2"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2)</text:p>
      <text:p text:style-name="P9"/>
      <text:p text:style-name="P10"/>
      <text:p text:style-name="P11">РЕШЕНИЕ</text:p>
      <text:p text:style-name="P12"/>
      <text:p text:style-name="P13"><text:s text:c="10"/>17 <text:s/>июля<text:s text:c="8"/>2019 <text:s text:c="86"/>№ <text:s/>436</text:p>
      <text:p text:style-name="Standard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12</text:span></text:p>
      <text:p text:style-name="P19">Семенова Геннадия Николаевича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<text:s/></text:span><text:span text:style-name="T23">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 <text:s/>1</text:span><text:span text:style-name="T24">2</text:span><text:span text:style-name="T25"><text:s text:c="2"/></text:span><text:span text:style-name="T26">Семенова Геннадия Николаевича</text:span><text:span text:style-name="T27">, <text:s/>выдвинутого избирательным об</text:span><text:span text:style-name="T28">ъединением<text:s/></text:span><text:span text:style-name="T29">Лужское районное (местное) отделение</text:span><text:span text:style-name="T30"><text:s/>ЛЕНИНГРАДСКОГО ОБЛАСТНОГО ОТДЕЛЕНИЯ<text:s/></text:span><text:span text:style-name="T31">политической партии</text:span><text:span text:style-name="T32"><text:s/>«КОММУНИСТИЧЕСКАЯ ПАРТИЯ РОССИЙСКОЙ ФЕДЕРАЦИИ»</text:span><text:span text:style-name="T33">, требованиям <text:s/>Федерального закона от 12 июня 2002 года № 67-ФЗ «Об основных гарантиях избирательных прав<text:s/></text:span><text:span text:style-name="T34"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</text:span><text:span text:style-name="T35">татьи 20, частями 1,<text:s/></text:span><text:span text:style-name="T36">3, 4, 6 статьи 24 областного закона<text:s/></text:span><text:span text:style-name="T37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</text:span><text:span text:style-name="T38">ния Лужского городского <text:s/>поселения) с <text:s/>полномочиями</text:span><text:span text:style-name="T39"><text:s text:c="2"/></text:span><text:span text:style-name="T40">окружной избирательной комиссии Лужского <text:s/>одномандатного избирательного округа № <text:s/>12</text:span></text:p>
      <text:p text:style-name="P41"/>
      <text:p text:style-name="P42">РЕШИЛА:</text:p>
      <text:p text:style-name="P43"/>
      <text:p text:style-name="P44"><text:span text:style-name="T45">1. Зарегистрировать кандидата</text:span><text:span text:style-name="T46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 12<text:s/></text:span><text:span text:style-name="T47">Семенова Геннадия Николаевича</text:span><text:span text:style-name="T48">, выдвинутого избирательным объединением <text:s/></text:span><text:span text:style-name="T49">Лужское районное (местное</text:span><text:span text:style-name="T50">) отделение</text:span><text:span text:style-name="T51"><text:s/>ЛЕНИНГРАДСКОГО ОБЛАСТНОГО ОТДЕЛЕНИЯ<text:s/></text:span><text:span text:style-name="T52">политической партии</text:span><text:span text:style-name="T53"><text:s/>«КОММУНИСТИЧЕСКАЯ ПАРТИЯ РОССИЙСКОЙ ФЕДЕРАЦИИ»</text:span><text:span text:style-name="T54">, <text:s/>17</text:span><text:span text:style-name="T55"><text:s/>июля <text:s/>2019 года <text:s/>в « <text:s/>1</text:span><text:span text:style-name="T56">9</text:span><text:span text:style-name="T57"><text:s/>» часов « 00 » <text:s text:c="2"/>минут.</text:span></text:p>
      <text:p text:style-name="Textbodyindent"><text:span text:style-name="T58">2. Выдать зарегистрированному кандидату<text:s/></text:span><text:span text:style-name="T59">Семенову</text:span><text:span text:style-name="T60"><text:s/>Геннадию Николаевичуа</text:span><text:span text:style-name="T61"><text:s/>удостоверение установленного образца.</text:span></text:p>
      <text:p text:style-name="P62">3. Опубликовать настоящее решение в <text:s/>газете <text:s/>«Лужская правда».</text:p>
      <text:p text:style-name="P63"/>
      <text:p text:style-name="P64">Председатель</text:p>
      <text:p text:style-name="P65">территориальной избирательной комиссии</text:p>
      <text:p text:style-name="P66">с полномочиями окружной избирательной комиссии <text:s text:c="29"/><text:s text:c="9"/>Н.А.Алексеева</text:p>
      <text:p text:style-name="P67"/>
      <text:p text:style-name="P68">Секретарь</text:p>
      <text:p text:style-name="P69">территориальной избирательной комиссии</text:p>
      <text:p text:style-name="P70"><text:span text:style-name="T71">с полномочиями окружной</text:span><text:span text:style-name="T72"><text:tab/>избирательной комиссии <text:s/></text:span><text:span text:style-name="T73"><text:s text:c="32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37:00Z</meta:creation-date>
    <dc:date>2019-07-17T16:29:00Z</dc:date>
    <meta:template xlink:href="Normal" xlink:type="simple"/>
    <meta:editing-cycles>1</meta:editing-cycles>
    <meta:editing-duration>PT600S</meta:editing-duration>
    <meta:document-statistic meta:page-count="1" meta:paragraph-count="5" meta:word-count="436" meta:character-count="2917" meta:row-count="20" meta:non-whitespace-character-count="2486"/>
  </office:meta>
</office:document-meta>
</file>