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P4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.4916in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style:font-weight-complex="normal" fo:font-size="12pt" style:font-size-asian="12pt"/>
    </style:style>
    <style:style style:name="T61" style:parent-style-name="Основнойшрифтабзаца" style:family="text">
      <style:text-properties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margin-left="0in" fo:text-indent="0.6895in">
        <style:tab-stops/>
      </style:paragraph-properties>
      <style:text-properties fo:font-weight="normal" style:font-weight-asian="normal" fo:font-size="12pt" style:font-size-asian="12pt"/>
    </style:style>
    <style:style style:name="P69" style:parent-style-name="Standard" style:family="paragraph">
      <style:paragraph-properties fo:text-align="justify" fo:text-indent="0.5in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</style:style>
    <style:style style:name="T77" style:parent-style-name="Основнойшрифтабзаца" style:family="text">
      <style:text-properties fo:font-weight="normal" style:font-weight-asian="normal" fo:font-size="12pt" style:font-size-asian="12pt"/>
    </style:style>
    <style:style style:name="T78" style:parent-style-name="Основнойшрифтабзаца" style:family="text">
      <style:text-properties fo:font-weight="normal" style:font-weight-asian="normal" fo:font-size="12pt" style:font-size-asian="12pt"/>
    </style:style>
    <style:style style:name="T79" style:parent-style-name="Основнойшрифтабзаца" style:family="text">
      <style:text-properties fo:font-weight="normal" style:font-weight-asian="normal" fo:font-size="12pt" style:font-size-asian="12pt"/>
    </style:style>
    <style:style style:name="T80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<text:s text:c="3"/>Оредежское сельское<text:s/><text:s/>поселение<text:s/>первого<text:s text:c="2"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Оредежского пятимандатного избирательного округа № 1)</text:p>
      <text:p text:style-name="P9"/>
      <text:p text:style-name="P10">РЕШЕНИЕ</text:p>
      <text:p text:style-name="Название"/>
      <text:p text:style-name="P11"><text:s text:c="10"/>17 июля<text:s text:c="8"/>2019 <text:s text:c="86"/>№<text:s/>432<text:s/></text:p>
      <text:p text:style-name="P12"/>
      <text:p text:style-name="P13">О регистрации</text:p>
      <text:p text:style-name="P14">кандидата в депутаты совета депутатов муниципального образования Оредежское <text:s/>сельское поселение первого созыва по <text:s/>Оредежскому пятимандатному</text:p>
      <text:p text:style-name="P15"><text:span text:style-name="T16">избирательному округу № <text:s/></text:span><text:span text:style-name="T17">1</text:span></text:p>
      <text:p text:style-name="P18">Яковлевой Елены Николаевны</text:p>
      <text:p text:style-name="P19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0"/>
      <text:p text:style-name="Textbodyindent"><text:span text:style-name="T21">Проверив<text:s/></text:span><text:span text:style-name="T22">соответствие порядка выдвижения кандидата в депутаты совета депутатов муниципального образования<text:s/></text:span><text:span text:style-name="T23">Оредежское <text:s/>сельское</text:span><text:span text:style-name="T24"><text:s/></text:span><text:span text:style-name="T25"><text:s/>поселение первого созыва <text:s/>по<text:s/></text:span><text:span text:style-name="T26">Оредежскому пятимандатному избирательному округу № <text:s/>1 Яковлевой Елены Николаевны</text:span><text:span text:style-name="T27">, <text:s/>выдвинутого избирательным</text:span><text:span text:style-name="T28"><text:s/>объединением<text:s/></text:span><text:span text:style-name="T29">Лужское районное (местное) отделение</text:span><text:span text:style-name="T30"><text:s/>ЛЕНИНГРАДСКОГО ОБЛАСТНОГО ОТДЕЛЕНИЯ<text:s/></text:span><text:span text:style-name="T31">политической партии</text:span><text:span text:style-name="T32"><text:s/>«КОММУНИСТИЧЕСКАЯ ПАРТИЯ РОССИЙСКОЙ ФЕДЕРАЦИИ»</text:span><text:span text:style-name="T33">, требованиям <text:s/>Федерального закона от 12 июня 2002 года № 67-ФЗ «Об основных гарантиях избирательных пр</text:span><text:span text:style-name="T34">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<text:s/></text:span><text:span text:style-name="T35">9 статьи 20, частями 1,<text:s/></text:span><text:span text:style-name="T36">3, 4, 6 статьи 24 областного закона<text:s/></text:span><text:span text:style-name="T37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<text:s/></text:span><text:span text:style-name="T38">образования<text:s/></text:span><text:span text:style-name="T39">Оредежского <text:s/>сельского</text:span><text:span text:style-name="T40"><text:s text:c="2"/>поселения) с <text:s/>полномочиями</text:span><text:span text:style-name="T41"><text:s text:c="2"/></text:span><text:span text:style-name="T42">окружной избирательной комиссии<text:s/></text:span><text:span text:style-name="T43">Оредежского</text:span><text:span text:style-name="T44"><text:s text:c="2"/>пятимандатного избирательного округа № <text:s/>1</text:span></text:p>
      <text:p text:style-name="P45"/>
      <text:p text:style-name="P46">РЕШИЛА:</text:p>
      <text:p text:style-name="P47"/>
      <text:p text:style-name="P48"><text:span text:style-name="T49">1. Зарегистрировать кандидата</text:span><text:span text:style-name="T50"><text:s/>в депутаты совета депутатов муниципального образования<text:s/></text:span><text:span text:style-name="T51">Оредежское</text:span><text:span text:style-name="T52"><text:s text:c="2"/>сельское</text:span><text:span text:style-name="T53"><text:s/></text:span><text:span text:style-name="T54"><text:s/>поселение первого созыва <text:s/>по<text:s/></text:span><text:span text:style-name="T55">Оредежскому пятимандатному избирательному округу № <text:s/>1 Яковлеву Елену Николаевну</text:span><text:span text:style-name="T56">, выдвинутого избирательным объединением <text:s/></text:span><text:span text:style-name="T57">Лужское районное (местное) отделение</text:span><text:span text:style-name="T58"><text:s/>ЛЕНИНГРАДСКОГО ОБЛАСТНОГО ОТДЕЛЕНИЯ<text:s/></text:span><text:span text:style-name="T59">политической партии</text:span><text:span text:style-name="T60"><text:s/>«</text:span><text:span text:style-name="T61">КОММУНИСТИЧЕСКАЯ ПАРТИЯ РОССИЙСКОЙ ФЕДЕРАЦИИ»</text:span><text:span text:style-name="T62">, <text:s/>17 июля <text:s/>2019 года <text:s/>в «<text:s/></text:span><text:span text:style-name="T63">18 <text:s/>» часов « 40</text:span><text:span text:style-name="T64"><text:s/>» <text:s text:c="2"/>минут.</text:span></text:p>
      <text:p text:style-name="Textbodyindent"><text:span text:style-name="T65">2. Выдать зарегистрированному кандидату<text:s/></text:span><text:span text:style-name="T66">Яковлевой Елене Николаевне</text:span><text:span text:style-name="T67">, удостоверение установленного образца.</text:span></text:p>
      <text:p text:style-name="P68">3. Опубликовать настоящее решение в <text:s/>газете <text:s/>«Лужская правда».</text:p>
      <text:p text:style-name="P69"/>
      <text:p text:style-name="P70">Председатель</text:p>
      <text:p text:style-name="P71">территориальной избирательной комиссии</text:p>
      <text:p text:style-name="P72">с полномочиями окружной избирательной комиссии <text:s text:c="38"/>Н.А.Алексеева</text:p>
      <text:p text:style-name="P73"/>
      <text:p text:style-name="P74">Секретарь</text:p>
      <text:p text:style-name="P75">территориальной избирательной комиссии</text:p>
      <text:p text:style-name="P76"><text:span text:style-name="T77">с полномочиями окружной</text:span><text:span text:style-name="T78"><text:tab/>избирательной комиссии <text:s text:c="3"/></text:span><text:span text:style-name="T79"><text:s text:c="23"/></text:span><text:span text:style-name="T80"><text:s text:c="2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7:00Z</meta:creation-date>
    <dc:date>2019-07-17T16:19:00Z</dc:date>
    <meta:print-date>2019-07-17T16:18:00Z</meta:print-date>
    <meta:template xlink:href="Normal" xlink:type="simple"/>
    <meta:editing-cycles>1</meta:editing-cycles>
    <meta:editing-duration>PT600S</meta:editing-duration>
    <meta:document-statistic meta:page-count="1" meta:paragraph-count="5" meta:word-count="434" meta:character-count="2907" meta:row-count="20" meta:non-whitespace-character-count="2478"/>
  </office:meta>
</office:document-meta>
</file>