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Textbody" style:family="paragraph">
      <style:paragraph-properties fo:text-align="center" fo:margin-bottom="0in" fo:text-indent="-0.0986in">
        <style:tab-stops>
          <style:tab-stop style:type="left" style:position="0.375in"/>
        </style:tab-stops>
      </style:paragraph-properties>
      <style:text-properties fo:font-size="5pt" style:font-size-asian="5pt" style:font-size-complex="5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6" style:parent-style-name="Основнойшрифтабзаца" style:family="text">
      <style:text-properties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4" style:parent-style-name="Основнойшрифтабзаца" style:family="text">
      <style:text-properties style:font-weight-complex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P4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9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indent="0.4916in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P70" style:parent-style-name="Textbodyindent" style:family="paragraph">
      <style:text-properties fo:font-weight="normal" style:font-weight-asian="normal" fo:font-size="12pt" style:font-size-asian="12pt"/>
    </style:style>
    <style:style style:name="P71" style:parent-style-name="Standard" style:family="paragraph">
      <style:paragraph-properties fo:text-align="justify" fo:text-indent="0.5in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8" style:parent-style-name="Textbodyindent" style:family="paragraph">
      <style:paragraph-properties fo:text-indent="0in"/>
    </style:style>
    <style:style style:name="T79" style:parent-style-name="Основнойшрифтабзаца" style:family="text">
      <style:text-properties fo:font-weight="normal" style:font-weight-asian="normal" fo:font-size="12pt" style:font-size-asian="12pt"/>
    </style:style>
    <style:style style:name="T80" style:parent-style-name="Основнойшрифтабзаца" style:family="text">
      <style:text-properties fo:font-weight="normal" style:font-weight-asian="normal" fo:font-size="12pt" style:font-size-asian="12pt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<text:s text:c="3"/>Оредежское сельское<text:s/><text:s/>поселение<text:s/>первого<text:s text:c="2"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Оредежского пятимандатного избирательного округа № 1)</text:p>
      <text:p text:style-name="P9"/>
      <text:p text:style-name="P10"/>
      <text:p text:style-name="P11">РЕШЕНИЕ</text:p>
      <text:p text:style-name="P12"/>
      <text:p text:style-name="P13"><text:s text:c="10"/>17 июля<text:s text:c="8"/>2019 <text:s text:c="86"/>№ <text:s/>431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7"><text:span text:style-name="T18">избирательному округу № <text:s/></text:span><text:span text:style-name="T19">1</text:span></text:p>
      <text:p text:style-name="P20">Римашевской Ольги Васильевны</text:p>
      <text:p text:style-name="P21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2"/>
      <text:p text:style-name="Textbodyindent"><text:span text:style-name="T23">Проверив<text:s/></text:span><text:span text:style-name="T24">соответствие порядка выдвижения кандидата в депутаты совета депутатов муниципального образования<text:s/></text:span><text:span text:style-name="T25">Оредежское <text:s/>сельское</text:span><text:span text:style-name="T26"><text:s/></text:span><text:span text:style-name="T27"><text:s/>поселение первого созыва <text:s/>по<text:s/></text:span><text:span text:style-name="T28">Оредежскому пятимандатному избирательному округу № <text:s/>1 Римашевской Ольги Васильевны</text:span><text:span text:style-name="T29">, <text:s/>выдвинутого избирательн</text:span><text:span text:style-name="T30">ым объединением<text:s/></text:span><text:span text:style-name="T31">Лужское районное (местное) отделение</text:span><text:span text:style-name="T32"><text:s/>ЛЕНИНГРАДСКОГО ОБЛАСТНОГО ОТДЕЛЕНИЯ<text:s/></text:span><text:span text:style-name="T33">политической партии</text:span><text:span text:style-name="T34"><text:s/>«КОММУНИСТИЧЕСКАЯ ПАРТИЯ РОССИЙСКОЙ ФЕДЕРАЦИИ»</text:span><text:span text:style-name="T35">, требованиям <text:s/>Федерального закона от 12 июня 2002 года № 67-ФЗ «Об основных гарантиях избирательных<text:s/></text:span><text:span text:style-name="T36">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</text:span><text:span text:style-name="T37">ю 9 статьи 20, частями 1,<text:s/></text:span><text:span text:style-name="T38">3, 4, 6 статьи 24 областного закона<text:s/></text:span><text:span text:style-name="T39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<text:s/></text:span><text:span text:style-name="T40">образования<text:s/></text:span><text:span text:style-name="T41">Оредежского <text:s/>сельского</text:span><text:span text:style-name="T42"><text:s text:c="2"/>поселения) с <text:s/>полномочиями</text:span><text:span text:style-name="T43"><text:s text:c="2"/></text:span><text:span text:style-name="T44">окружной избирательной комиссии<text:s/></text:span><text:span text:style-name="T45">Оредежского</text:span><text:span text:style-name="T46"><text:s text:c="2"/>пятимандатного избирательного округа № <text:s/>1</text:span></text:p>
      <text:p text:style-name="P47"/>
      <text:p text:style-name="P48">РЕШИЛА:</text:p>
      <text:p text:style-name="P49"/>
      <text:p text:style-name="P50"><text:span text:style-name="T51">1. Зарегистрировать кандидата</text:span><text:span text:style-name="T52"><text:s/>в депутаты совета депутатов муниципального образования<text:s/></text:span><text:span text:style-name="T53">Оредежское</text:span><text:span text:style-name="T54"><text:s text:c="2"/>сельское</text:span><text:span text:style-name="T55"><text:s/></text:span><text:span text:style-name="T56"><text:s/>поселение первого созыва <text:s/>по<text:s/></text:span><text:span text:style-name="T57">Оредежскому пятимандатному избирательному округу № <text:s/>1 Римашевскую Ольгу Васильевну</text:span><text:span text:style-name="T58">, выдвинутого избирательным объединением <text:s/></text:span><text:span text:style-name="T59">Лужское районное (местное) отделение</text:span><text:span text:style-name="T60"><text:s/>ЛЕНИНГРАДСКОГО ОБЛАСТНОГО ОТДЕЛЕНИЯ<text:s/></text:span><text:span text:style-name="T61">политической парти</text:span><text:span text:style-name="T62">и</text:span><text:span text:style-name="T63"><text:s/>«КОММУНИСТИЧЕСКАЯ ПАРТИЯ РОССИЙСКОЙ ФЕДЕРАЦИИ»</text:span><text:span text:style-name="T64">, <text:s/>17 июля <text:s/>2019 года <text:s/>в « <text:s/></text:span><text:span text:style-name="T65">18 » часов « 35</text:span><text:span text:style-name="T66"><text:s/>» <text:s text:c="2"/>минут.</text:span></text:p>
      <text:p text:style-name="Textbodyindent"><text:span text:style-name="T67">2. Выдать зарегистрированному кандидату<text:s/></text:span><text:span text:style-name="T68">Римашевской Ольге Васильевне</text:span><text:span text:style-name="T69">, удостоверение установленного образца.</text:span></text:p>
      <text:p text:style-name="P70">3. Опубликовать настоящее решение в <text:s/>газете <text:s/>«Лужская правда».</text:p>
      <text:p text:style-name="P71"/>
      <text:p text:style-name="P72">Председатель</text:p>
      <text:p text:style-name="P73">территориальной избирательной комиссии</text:p>
      <text:p text:style-name="P74">с полномочиями окружной избирательной комиссии <text:s text:c="38"/>Н.А.Алексеева</text:p>
      <text:p text:style-name="P75"/>
      <text:p text:style-name="P76">Секретарь</text:p>
      <text:p text:style-name="P77">территориальной избирательной комиссии</text:p>
      <text:p text:style-name="P78"><text:span text:style-name="T79">с полномочиями окружной</text:span><text:span text:style-name="T80"><text:tab/>избирательной комиссии <text:s text:c="6"/></text:span><text:span text:style-name="T81"><text:s text:c="5"/></text:span><text:bookmark-start text:name="_GoBack"/><text:bookmark-end text:name="_GoBack"/><text:span text:style-name="T82"><text:s text:c="1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22:00Z</meta:creation-date>
    <dc:date>2019-07-17T16:12:00Z</dc:date>
    <meta:print-date>2019-07-17T16:05:00Z</meta:print-date>
    <meta:template xlink:href="Normal" xlink:type="simple"/>
    <meta:editing-cycles>3</meta:editing-cycles>
    <meta:editing-duration>PT1020S</meta:editing-duration>
    <meta:document-statistic meta:page-count="1" meta:paragraph-count="5" meta:word-count="436" meta:character-count="2917" meta:row-count="20" meta:non-whitespace-character-count="2486"/>
  </office:meta>
</office:document-meta>
</file>