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style:font-weight-complex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.4916in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size="12pt" style:font-size-asian="12pt"/>
    </style:style>
    <style:style style:name="T55" style:parent-style-name="Основнойшрифтабзаца" style:family="text">
      <style:text-properties fo:font-weight="normal" style:font-weight-asian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P69" style:parent-style-name="Textbodyindent" style:family="paragraph">
      <style:text-properties fo:font-weight="normal" style:font-weight-asian="normal" fo:font-size="12pt" style:font-size-asian="12pt"/>
    </style:style>
    <style:style style:name="P70" style:parent-style-name="Standard" style:family="paragraph">
      <style:paragraph-properties fo:text-align="justify" fo:text-indent="0.5in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Оредежское сельское<text:s/><text:s/>поселение<text:s/>перв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Оредежского пятимандатного избирательного округа № 1)</text:p>
      <text:p text:style-name="P9"/>
      <text:p text:style-name="P10">РЕШЕНИЕ</text:p>
      <text:p text:style-name="P11"/>
      <text:p text:style-name="P12"><text:s text:c="10"/>17 июля<text:s text:c="8"/>2019 <text:s text:c="86"/>№ <text:s/>429</text:p>
      <text:p text:style-name="P13"/>
      <text:p text:style-name="P14">О регистрации</text:p>
      <text:p text:style-name="P15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6"><text:span text:style-name="T17">избирательному округу № <text:s/></text:span><text:span text:style-name="T18">1</text:span></text:p>
      <text:p text:style-name="P19">Лукашева Дмитрия Владиславовича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<text:s/></text:span><text:span text:style-name="T23">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ого созыва <text:s/>по<text:s/></text:span><text:span text:style-name="T27">Оредежскому пятимандатному избирательному округу № <text:s/>1 Лукашева Дмитрия Владиславовича</text:span><text:span text:style-name="T28">, <text:s/>выдвинутого избирате</text:span><text:span text:style-name="T29">льным объединением<text:s/></text:span><text:span text:style-name="T30">Лужское районное (местное) отделение</text:span><text:span text:style-name="T31"><text:s/>ЛЕНИНГРАДСКОГО ОБЛАСТНОГО ОТДЕЛЕНИЯ<text:s/></text:span><text:span text:style-name="T32">политической партии</text:span><text:span text:style-name="T33"><text:s/>«КОММУНИСТИЧЕСКАЯ ПАРТИЯ РОССИЙСКОЙ ФЕДЕРАЦИИ»</text:span><text:span text:style-name="T34">, требованиям <text:s/>Федерального закона от 12 июня 2002 года № 67-ФЗ «Об основных гарантиях избирательн</text:span><text:span text:style-name="T35">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</text:span><text:span text:style-name="T36">стью 9 статьи 20, частями 1,<text:s/></text:span><text:span text:style-name="T37">3, 4, 6 статьи 24 областного закона<text:s/></text:span><text:span text:style-name="T38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<text:s/></text:span><text:span text:style-name="T39">образования<text:s/></text:span><text:span text:style-name="T40">Оредежского <text:s/>сельского</text:span><text:span text:style-name="T41"><text:s text:c="2"/>поселения) с <text:s/>полномочиями</text:span><text:span text:style-name="T42"><text:s text:c="2"/></text:span><text:span text:style-name="T43">окружной избирательной комиссии<text:s/></text:span><text:span text:style-name="T44">Оредежского</text:span><text:span text:style-name="T45"><text:s text:c="2"/>пятимандатного избирательного округа № <text:s/>1</text:span></text:p>
      <text:p text:style-name="P46"/>
      <text:p text:style-name="P47">РЕШИЛА:</text:p>
      <text:p text:style-name="P48"/>
      <text:p text:style-name="P49"><text:span text:style-name="T50">1. Зарегистрировать кандидата</text:span><text:span text:style-name="T51"><text:s/>в депутаты совета депутатов муниципального образования<text:s/></text:span><text:span text:style-name="T52">Оредежское</text:span><text:span text:style-name="T53"><text:s text:c="2"/>сельское</text:span><text:span text:style-name="T54"><text:s/></text:span><text:span text:style-name="T55"><text:s/>поселение первого созыва <text:s/>по<text:s/></text:span><text:span text:style-name="T56">Оредежскому пятимандатному избирательному округу № <text:s/>1 Лукашева Дмитрия Владиславовича</text:span><text:span text:style-name="T57">, выдвинутого избирательным объединением <text:s/></text:span><text:span text:style-name="T58">Лужское районное (местное) отделение</text:span><text:span text:style-name="T59"><text:s/>ЛЕНИНГРАДСКОГО ОБЛАСТНОГО ОТДЕЛЕНИЯ<text:s/></text:span><text:span text:style-name="T60">политической па</text:span><text:span text:style-name="T61">ртии</text:span><text:span text:style-name="T62"><text:s/>«КОММУНИСТИЧЕСКАЯ ПАРТИЯ РОССИЙСКОЙ ФЕДЕРАЦИИ»</text:span><text:span text:style-name="T63">, <text:s/>17 июля <text:s/>2019 года <text:s/>в «<text:s/></text:span><text:span text:style-name="T64">18 <text:s/>» часов « 25</text:span><text:span text:style-name="T65"><text:s/>» <text:s text:c="2"/>минут.</text:span></text:p>
      <text:p text:style-name="Textbodyindent"><text:span text:style-name="T66">2. Выдать зарегистрированному кандидату<text:s/></text:span><text:span text:style-name="T67">Лукашеву Дмитрию Владиславовичу</text:span><text:span text:style-name="T68">, удостоверение установленного образца.</text:span></text:p>
      <text:p text:style-name="P69">3. Опубликовать настоящее решение в <text:s/>газете <text:s/>«Лужская правда».</text:p>
      <text:p text:style-name="P70"/>
      <text:p text:style-name="P71">Председатель</text:p>
      <text:p text:style-name="P72">территориальной избирательной комиссии</text:p>
      <text:p text:style-name="P73">с полномочиями окружной избирательной комиссии <text:s text:c="38"/>Н.А.Алексеева</text:p>
      <text:p text:style-name="P74"/>
      <text:p text:style-name="P75">Секретарь</text:p>
      <text:p text:style-name="P76">территориальной избирательной комиссии</text:p>
      <text:p text:style-name="P77"><text:span text:style-name="T78">с полномочиями окружной</text:span><text:span text:style-name="T79"><text:tab/>избирательной комиссии <text:s text:c="8"/></text:span><text:span text:style-name="T80"><text:s text:c="18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17:00Z</meta:creation-date>
    <dc:date>2019-07-17T15:57:00Z</dc:date>
    <meta:template xlink:href="Normal" xlink:type="simple"/>
    <meta:editing-cycles>1</meta:editing-cycles>
    <meta:editing-duration>PT240S</meta:editing-duration>
    <meta:document-statistic meta:page-count="1" meta:paragraph-count="5" meta:word-count="437" meta:character-count="2926" meta:row-count="20" meta:non-whitespace-character-count="2494"/>
  </office:meta>
</office:document-meta>
</file>