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style:font-weight-complex="normal" fo:font-size="12pt" style:font-size-asian="12pt"/>
    </style:style>
    <style:style style:name="T35" style:parent-style-name="Основнойшрифтабзаца" style:family="text">
      <style:text-properties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indent="0.4916in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P71" style:parent-style-name="Textbodyindent" style:family="paragraph">
      <style:text-properties fo:font-weight="normal" style:font-weight-asian="normal" fo:font-size="12pt" style:font-size-asian="12pt"/>
    </style:style>
    <style:style style:name="P72" style:parent-style-name="Standard" style:family="paragraph">
      <style:paragraph-properties fo:text-align="justify" fo:text-indent="0.5in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/>
    </style:style>
    <style:style style:name="T83" style:parent-style-name="Основнойшрифтабзаца" style:family="text">
      <style:text-properties fo:font-weight="normal" style:font-weight-asian="normal" fo:font-size="12pt" style:font-size-asian="12pt"/>
    </style:style>
    <style:style style:name="T84" style:parent-style-name="Основнойшрифтабзаца" style:family="text">
      <style:text-properties fo:font-weight="normal" style:font-weight-asian="normal" fo:font-size="12pt" style:font-size-asian="12pt"/>
    </style:style>
    <style:style style:name="T85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<text:s text:c="3"/>Оредежское сельское<text:s/><text:s/>поселение<text:s/>первого<text:s text:c="2"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 Оредежского пятимандатного избирательного округа № 1)</text:p>
      <text:p text:style-name="P10"/>
      <text:p text:style-name="P11">РЕШЕНИЕ</text:p>
      <text:p text:style-name="P12"/>
      <text:p text:style-name="P13"><text:s text:c="10"/>17 июля <text:s text:c="7"/>2019 <text:s text:c="86"/>№ <text:s/>427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7"><text:span text:style-name="T18">избирательному округу № <text:s/></text:span><text:span text:style-name="T19">1</text:span></text:p>
      <text:p text:style-name="P20">Горбатко Елены Андреевны</text:p>
      <text:p text:style-name="P21">выдвинутого избирательным объединением <text:s text:c="2"/>Лужское районное (местное)<text:s/>отделение ЛЕНИНГРАДСКОГО ОБЛАСТНОГО ОТДЕЛЕНИЯ политической партии «КОММУНИСТИЧЕСКАЯ ПАРТИЯ РОССИЙСКОЙ ФЕДЕРАЦИИ»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</text:span><text:span text:style-name="T27">ого созыва <text:s/>по<text:s/></text:span><text:span text:style-name="T28">Оредежскому пятимандатному избирательному округу № <text:s/>1 Горбатко Елен</text:span><text:span text:style-name="T29">ы Андреевны</text:span><text:span text:style-name="T30">, <text:s/>выдвинутого избирательным объединением<text:s/></text:span><text:span text:style-name="T31">Лужское районное (местное) отделение</text:span><text:span text:style-name="T32"><text:s/>ЛЕНИНГРАДСКОГО ОБЛАСТНОГО ОТДЕЛЕНИЯ<text:s/></text:span><text:span text:style-name="T33">политической партии</text:span><text:span text:style-name="T34"><text:s/>«КОММУНИСТИЧЕСКАЯ ПАРТИЯ<text:s/></text:span><text:span text:style-name="T35">РОССИЙСКОЙ ФЕДЕРАЦИИ»</text:span><text:span text:style-name="T36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<text:s/></text:span><text:span text:style-name="T37">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8">3, 4, 6 статьи 24 областного закона<text:s/></text:span><text:span text:style-name="T39">от 15 марта 2012 года № 20-оз «О муниципальных выборах в Ленинградской о</text:span><text:span text:style-name="T40">бласти» территориальная избирательная комиссия <text:s/>Лужского муниципального района, (избирательная комиссия муниципального образования<text:s/></text:span><text:span text:style-name="T41">Оредежского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 комиссии<text:s/></text:span><text:span text:style-name="T45">Оредежского</text:span><text:span text:style-name="T46"><text:s text:c="2"/>пятимандатного избирательног</text:span><text:span text:style-name="T47">о округа № <text:s/>1</text:span></text:p>
      <text:p text:style-name="P48"/>
      <text:p text:style-name="P49">РЕШИЛА:</text:p>
      <text:p text:style-name="P50"/>
      <text:p text:style-name="P51"><text:span text:style-name="T52">1. Зарегистрировать кандидата</text:span><text:span text:style-name="T53"><text:s/>в депутаты совета депутатов муниципального образования<text:s/></text:span><text:span text:style-name="T54">Оредежское <text:s/>сельское</text:span><text:span text:style-name="T55"><text:s/></text:span><text:span text:style-name="T56"><text:s/>поселение первого созыва <text:s/>по<text:s/></text:span><text:span text:style-name="T57">Оредежскому пятимандатному избирательному округу № <text:s/>1 Горбатко Елену Андреевну</text:span><text:span text:style-name="T58">, выдвинутого изби</text:span><text:span text:style-name="T59">рательным объединением <text:s/></text:span><text:span text:style-name="T60">Лужское районное (местное) отделение</text:span><text:span text:style-name="T61"><text:s/>ЛЕНИНГРАДСКОГО ОБЛАСТНОГО ОТДЕЛЕНИЯ<text:s/></text:span><text:span text:style-name="T62">политической партии</text:span><text:span text:style-name="T63"><text:s/>«КОММУНИСТИЧЕСКАЯ ПАРТИЯ РОССИЙСКОЙ ФЕДЕРАЦИИ»</text:span><text:span text:style-name="T64">, <text:s/>17 июля <text:s/>2019 года <text:s/>в «</text:span><text:span text:style-name="T65">18 <text:s text:c="2"/>» часов « 15</text:span><text:span text:style-name="T66"><text:s/>» <text:s text:c="2"/>минут.</text:span></text:p>
      <text:p text:style-name="Textbodyindent"><text:span text:style-name="T67">2.</text:span><text:span text:style-name="T68"><text:s/>Выдать зарегистрированному кандидату<text:s/></text:span><text:span text:style-name="T69">Горбатко Елене Андреевне</text:span><text:span text:style-name="T70">, удостоверение установленного образца.</text:span></text:p>
      <text:p text:style-name="P71">3. Опубликовать настоящее решение в <text:s/>газете <text:s/>«Лужская правда».</text:p>
      <text:p text:style-name="P72"/>
      <text:p text:style-name="P73">Председатель</text:p>
      <text:p text:style-name="P74">территориальной избирательной комиссии</text:p>
      <text:p text:style-name="P75">с полномочиями окружной избирательной<text:s/>комиссии <text:s text:c="38"/>Н.А.Алексеева</text:p>
      <text:p text:style-name="P76"/>
      <text:p text:style-name="P77">Секретарь</text:p>
      <text:p text:style-name="P78">территориальной избирательной комиссии</text:p>
      <text:p text:style-name="P79"><text:span text:style-name="T80">с полномочиями окружной</text:span><text:span text:style-name="T81"><text:s/></text:span><text:span text:style-name="T82">избирательной комиссии<text:s/></text:span><text:span text:style-name="T83"><text:s text:c="14"/></text:span><text:span text:style-name="T84"><text:s text:c="5"/></text:span><text:span text:style-name="T85"><text:s text:c="16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17T10:48:00Z</dc:date>
    <meta:template xlink:href="Normal" xlink:type="simple"/>
    <meta:editing-cycles>2</meta:editing-cycles>
    <meta:editing-duration>PT2040S</meta:editing-duration>
    <meta:document-statistic meta:page-count="1" meta:paragraph-count="5" meta:word-count="434" meta:character-count="2907" meta:row-count="20" meta:non-whitespace-character-count="2478"/>
  </office:meta>
</office:document-meta>
</file>